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Quicksand Book1" svg:font-family="'Quicksand Book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0c0" style:font-name="Quicksand Book" fo:font-size="14pt" style:font-size-asian="14pt" style:font-size-complex="14pt"/>
    </style:style>
    <style:style style:name="P3" style:family="paragraph" style:parent-style-name="Standard">
      <style:text-properties fo:color="#0070c0" style:font-name="Quicksand Book" fo:font-size="14pt" style:font-size-asian="14pt" style:font-name-complex="Times New Roman1" style:font-size-complex="14pt"/>
    </style:style>
    <style:style style:name="P4" style:family="paragraph" style:parent-style-name="Standard">
      <style:text-properties fo:color="#0070c0" style:font-name="Quicksand Book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70c0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fo:color="#ff0000" style:font-name="Quicksand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color="#0070c0" style:font-name="Quicksand Book"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1"/>
    <style:style style:name="P10" style:family="paragraph" style:parent-style-name="List_20_Paragraph" style:list-style-name="WWNum12"/>
    <style:style style:name="P11" style:family="paragraph" style:parent-style-name="List_20_Paragraph" style:list-style-name="WWNum8">
      <style:text-properties fo:color="#ff3333"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 style:list-style-name="WWNum8">
      <style:paragraph-properties fo:margin-left="0cm" fo:margin-right="0cm" fo:text-indent="0cm" style:auto-text-indent="false"/>
      <style:text-properties fo:color="#009933" style:font-name="Times New Roman" fo:font-size="14pt" style:font-size-asian="14pt" style:font-name-complex="Times New Roman1" style:font-size-complex="14pt"/>
    </style:style>
    <style:style style:name="T1" style:family="text">
      <style:text-properties fo:color="#ff0000" style:font-name="Quicksand Book" style:text-underline-style="solid" style:text-underline-width="auto" style:text-underline-color="font-color"/>
    </style:style>
    <style:style style:name="T2" style:family="text">
      <style:text-properties fo:color="#ff0000" style:font-name="Quicksand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0070c0" style:font-name="Quicksand Book" fo:font-size="12pt" style:font-size-asian="12pt" style:font-size-complex="12pt"/>
    </style:style>
    <style:style style:name="T4" style:family="text">
      <style:text-properties fo:color="#0070c0" style:font-name="Quicksand Book" fo:font-size="14pt" style:font-size-asian="14pt" style:font-size-complex="14pt"/>
    </style:style>
    <style:style style:name="T5" style:family="text">
      <style:text-properties fo:color="#0070c0" style:font-name="Quicksand Book" fo:font-size="14pt" style:font-size-asian="14pt" style:font-name-complex="Times New Roman1" style:font-size-complex="14pt"/>
    </style:style>
    <style:style style:name="T6" style:family="text">
      <style:text-properties fo:color="#0070c0" style:font-name="Quicksand Book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70c0" style:font-name="Quicksand Book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fo:color="#0070c0" style:font-name="Times New Roman" fo:font-size="14pt" style:font-size-asian="14pt" style:font-name-complex="Times New Roman1" style:font-size-complex="14pt"/>
    </style:style>
    <style:style style:name="T9" style:family="text">
      <style:text-properties fo:color="#00b050" style:font-name="Quicksand Book" fo:font-size="14pt" style:font-size-asian="14pt" style:font-size-complex="14pt"/>
    </style:style>
    <style:style style:name="T10" style:family="text">
      <style:text-properties fo:color="#00b050" style:font-name="Quicksand Book" fo:font-size="14pt" style:font-size-asian="14pt" style:font-name-complex="Times New Roman1" style:font-size-complex="14pt"/>
    </style:style>
    <style:style style:name="T11" style:family="text">
      <style:text-properties fo:color="#00b050" style:font-name="Quicksand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Corrections du lundi 25 <text:s/>mai 2 020 <text:s text:c="2"/>cm2</text:p>
      <text:p text:style-name="Standard"><text:span text:style-name="T1">1° Grammaire</text:span></text:p>
      <text:p text:style-name="Standard"><text:span text:style-name="T3">ex 1 p 37</text:span></text:p>
      <text:list xml:id="list6913488701395208988" text:style-name="WWNum11">
        <text:list-item>
          <text:p text:style-name="P9"><text:span text:style-name="T4">d’ ( préposition parmi des articles définis)</text:span></text:p>
        </text:list-item>
        <text:list-item>
          <text:p text:style-name="P9"><text:span text:style-name="T4">les ( article défini parmi des articles indéfinis)</text:span></text:p>
        </text:list-item>
        <text:list-item>
          <text:p text:style-name="P9"><text:span text:style-name="T4">un ( article indéfini parmi des articles définis contractés)</text:span></text:p>
        </text:list-item>
        <text:list-item>
          <text:p text:style-name="P9"><text:span text:style-name="T4">là : (adverbe de lieu parmi des articles définis)</text:span></text:p>
        </text:list-item>
      </text:list>
      <text:p text:style-name="P2"/>
      <text:p text:style-name="Standard"><text:span text:style-name="T4">ex 2 p 37</text:span></text:p>
      <text:p text:style-name="Standard"><text:span text:style-name="T6">Les</text:span><text:span text:style-name="T4"> camions de pompiers encombraient </text:span><text:span text:style-name="T6">la</text:span><text:span text:style-name="T4"> rue. </text:span><text:span text:style-name="T6">Les</text:span><text:span text:style-name="T4"> flammes sortaient par </text:span><text:span text:style-name="T6">les</text:span><text:span text:style-name="T4"> fenêtres et </text:span><text:span text:style-name="T11">une</text:span><text:span text:style-name="T4"> épaisse fumée noire commençait à se répandre dans </text:span><text:span text:style-name="T6">la</text:span><text:span text:style-name="T4"> rue. </text:span><text:span text:style-name="T6">Les</text:span><text:span text:style-name="T4"> passants mettaient </text:span><text:span text:style-name="T11">des</text:span><text:span text:style-name="T4"> mouchoirs sur leur nez mais restaient sur place, interloqués. Heureusement, il n’y eut pas </text:span><text:span text:style-name="T11">un</text:span><text:span text:style-name="T4"> blessé.</text:span></text:p>
      <text:p text:style-name="Standard"><text:span text:style-name="T4">ex 3 p 37</text:span></text:p>
      <text:list xml:id="list291578778784226541" text:style-name="WWNum12">
        <text:list-item>
          <text:p text:style-name="P10"><text:span text:style-name="T9">Le</text:span><text:span text:style-name="T4"> médecin qui est venu hier a diagnostiqué </text:span><text:span text:style-name="T9">une</text:span><text:span text:style-name="T4"> angine à Clémence.</text:span></text:p>
        </text:list-item>
        <text:list-item>
          <text:p text:style-name="P10"><text:span text:style-name="T4">Nous avons terminé </text:span><text:span text:style-name="T9">le</text:span><text:span text:style-name="T4"> repas par </text:span><text:span text:style-name="T9">une</text:span><text:span text:style-name="T4"> tarte </text:span><text:span text:style-name="T9">au</text:span><text:span text:style-name="T4"> citron meringuée.</text:span></text:p>
        </text:list-item>
        <text:list-item>
          <text:p text:style-name="P10"><text:span text:style-name="T4">Il n’a pas voulu prendre </text:span><text:span text:style-name="T9">l’</text:span><text:span text:style-name="T4">autobus pour se rendre </text:span><text:span text:style-name="T9">au</text:span><text:span text:style-name="T4"> musée.</text:span></text:p>
        </text:list-item>
        <text:list-item>
          <text:p text:style-name="P10"><text:span text:style-name="T4">J’ai rencontré </text:span><text:span text:style-name="T9">des</text:span><text:span text:style-name="T4"> amis dans</text:span><text:span text:style-name="T9"> la </text:span><text:span text:style-name="T4">rue </text:span><text:span text:style-name="T9">du</text:span><text:span text:style-name="T4"> Four.</text:span></text:p>
        </text:list-item>
        <text:list-item>
          <text:p text:style-name="P10"><text:span text:style-name="T4">A </text:span><text:span text:style-name="T9">l’</text:span><text:span text:style-name="T4">automne, </text:span><text:span text:style-name="T9">les</text:span><text:span text:style-name="T4"> troupeaux quittaient </text:span><text:span text:style-name="T9">les</text:span><text:span text:style-name="T4"> alpages pour retourner à </text:span><text:span text:style-name="T9">l’</text:span><text:span text:style-name="T4">étable.</text:span></text:p>
        </text:list-item>
      </text:list>
      <text:p text:style-name="P2"/>
      <text:p text:style-name="Standard"><text:span text:style-name="T2">2° Calcul</text:span><text:span text:style-name="T7"> : </text:span></text:p>
      <text:p text:style-name="Standard"><text:span text:style-name="T7">cm2 :</text:span></text:p>
      <text:p text:style-name="Standard"><text:span text:style-name="T7"><text:s/>Soustrais 1 à ces nombres :</text:span></text:p>
      <text:p text:style-name="Standard"><text:span text:style-name="T5">3,5-1 = </text:span><text:span text:style-name="T10">2,5 <text:s text:c="3"/></text:span><text:span text:style-name="T5">12,75 -1 = </text:span><text:span text:style-name="T10">11,75 <text:s text:c="3"/></text:span><text:span text:style-name="T5">100,9 -1 = </text:span><text:span text:style-name="T10">99,9 <text:s text:c="2"/></text:span><text:span text:style-name="T5">15,62 -1 = </text:span><text:span text:style-name="T10">14,62 <text:s/></text:span><text:span text:style-name="T5">21,355 -1 = </text:span><text:span text:style-name="T10">20 , 355 <text:s text:c="6"/></text:span><text:span text:style-name="T5">7,438- 1 = </text:span><text:span text:style-name="T10">6, 438</text:span></text:p>
      <text:p text:style-name="P3"><text:soft-page-break/></text:p>
      <text:p text:style-name="Standard"><text:span text:style-name="T7">Soustrais 5 à ces nombres :</text:span></text:p>
      <text:p text:style-name="Standard"><text:span text:style-name="T5">8,4 – 5 = </text:span><text:span text:style-name="T10">3, 4 <text:s text:c="3"/></text:span><text:span text:style-name="T5">9,85 – 5 = </text:span><text:span text:style-name="T10">4,85 <text:s text:c="2"/></text:span><text:span text:style-name="T5">38,75 -5 = </text:span><text:span text:style-name="T10">33,75 <text:s text:c="3"/></text:span><text:span text:style-name="T5">125,75-5 = </text:span><text:span text:style-name="T10">120,75 <text:s text:c="2"/></text:span><text:span text:style-name="T5">80,295 -5 = </text:span><text:bookmark-start text:name="Bookmark"/><text:span text:style-name="T10">75 , 295</text:span><text:bookmark-end text:name="Bookmark"/></text:p>
      <text:p text:style-name="P6"/>
      <text:p text:style-name="Standard"><text:span text:style-name="T2">3° Calcul</text:span></text:p>
      <text:list xml:id="list974415267514023590" text:style-name="WWNum8">
        <text:list-header>
          <text:p text:style-name="P11">ex p 4 P 104 </text:p>
          <text:p text:style-name="P12">a)198 , 53</text:p>
          <text:p text:style-name="P12">b) 4 506 , 05</text:p>
          <text:p text:style-name="P12">c) 196 , 59</text:p>
          <text:p text:style-name="P12">d) 73,55</text:p>
          <text:p text:style-name="P12">e) 0,36</text:p>
          <text:p text:style-name="P12">f) 3 300,6</text:p>
          <text:p text:style-name="P12"/>
          <text:p text:style-name="P12"><text:s text:c="5"/><text:span text:style-name="T12"><text:s text:c="2"/>ex 5 p 105 </text:span></text:p>
          <text:p text:style-name="P12">a) 60,59</text:p>
          <text:p text:style-name="P12">b) 76,19</text:p>
          <text:p text:style-name="P12">c) 283,52</text:p>
          <text:p text:style-name="P12"/>
          <text:p text:style-name="P12"><text:s text:c="2"/><text:span text:style-name="T12">ex 6 p 105 </text:span></text:p>
          <text:p text:style-name="P12">a) 329,98 – 30,09 <text:s text:c="6"/>330 – 30 = 300 <text:s text:c="5"/>Résultat : 299,89</text:p>
          <text:p text:style-name="P12">b) 451,47 – 49,81 <text:s text:c="6"/>450 – 50 = 400 <text:s text:c="4"/>Résultat : 401,66</text:p>
          <text:p text:style-name="P12">c) 25,32 – 4,89 <text:s text:c="10"/>25 – 5 = 20 <text:s text:c="10"/>Résultat : 20,43 <text:s/></text:p>
        </text:list-header>
      </text:list>
      <text:p text:style-name="P5"/>
      <text:p text:style-name="P5"/>
      <text:p text:style-name="Standard"><text:soft-page-break/><text:span text:style-name="T8"/></text:p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Quicksand Book1" svg:font-family="'Quicksand Book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ff0000" fo:font-size="11pt" style:text-underline-style="solid" style:text-underline-width="auto" style:text-underline-color="font-color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Elsa Bonnard</dc:creator>
    <meta:editing-cycles>5</meta:editing-cycles>
    <meta:creation-date>2020-05-13T12:30:00</meta:creation-date>
    <dc:date>2020-05-19T13:08:01.32</dc:date>
    <meta:editing-duration>PT25S</meta:editing-duration>
    <meta:generator>OpenOffice/4.1.7$Win32 OpenOffice.org_project/417m1$Build-9800</meta:generator>
    <meta:document-statistic meta:table-count="0" meta:image-count="0" meta:object-count="0" meta:page-count="3" meta:paragraph-count="37" meta:word-count="321" meta:character-count="15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