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D2200003A3E5DCD0E0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ff3333" style:font-name="Comic Sans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3399ff"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66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II Les chevaliers</text:p>
      <text:p text:style-name="P1"/>
      <text:p text:style-name="P3">Les chevaliers sont les hommes d'armes des seigneurs. La cérémonie au cours de laquelle le jeune noble était fait chevalier s'appelait <text:span text:style-name="T1">l'adoubement.</text:span></text:p>
      <text:p text:style-name="P3">Les chevaliers devaient être forts et courageux, mais aussi fidèle à leur seigneur et à l'Eglise .</text:p>
      <text:p text:style-name="P3"/>
      <text:p text:style-name="P3">Pour s'entraîner à la guerre, les seigneurs organisaient <text:span text:style-name="T1">des tournois</text:span> qui pouvaient être très violents. Pour se protéger, les chevaliers portaient <text:span text:style-name="T1">un</text:span> <text:span text:style-name="T1">écu</text:span> et, à partir du XVème siècle, une lourde armure.</text:p>
      <text:p text:style-name="P3"/>
      <text:p text:style-name="P3"><text:span text:style-name="T1">Adoubement</text:span> : cérémonie au cours de laquelle un jeune noble est fait chevalier</text:p>
      <text:p text:style-name="P3"><text:span text:style-name="T1">écu :</text:span> bouclier</text:p>
      <text:p text:style-name="P3"/>
      <text:p text:style-name="P3">Relie les armes au chevalier</text:p>
      <text:p text:style-name="P3"><draw:frame draw:style-name="fr1" draw:name="images1" text:anchor-type="paragraph" svg:width="16.293cm" svg:height="11.823cm" draw:z-index="0"><draw:image xlink:href="Pictures/2000000700004D2200003A3E5DCD0E0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sa Bonnard</meta:initial-creator>
    <meta:creation-date>2020-05-27T14:22:47.11</meta:creation-date>
    <dc:date>2020-05-27T17:32:57.69</dc:date>
    <dc:creator>Elsa Bonnard</dc:creator>
    <meta:editing-duration>PT2H41M20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7" meta:word-count="95" meta:character-count="584"/>
  </office:meta>
</office:document-meta>
</file>