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Quicksand Book1" svg:font-family="'Quicksand Book'"/>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ursive standard" svg:font-family="'Cursive standard'" style:font-family-generic="roman" style:font-pitch="variable"/>
    <style:font-face style:name="Quicksand Book" svg:font-family="'Quicksand 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fo:color="#0070c0" style:font-name="Quicksand Book" fo:font-size="14pt" style:font-size-asian="14pt" style:font-size-complex="14pt"/>
    </style:style>
    <style:style style:name="P2" style:family="paragraph" style:parent-style-name="Standard">
      <style:text-properties fo:color="#0070c0" style:font-name="Quicksand Book" fo:font-size="14pt" style:font-size-asian="14pt" style:font-name-complex="Times New Roman1" style:font-size-complex="14pt"/>
    </style:style>
    <style:style style:name="P3" style:family="paragraph" style:parent-style-name="Standard">
      <style:text-properties fo:color="#0070c0" style:font-name="Quicksand Book" fo:font-size="14pt" fo:font-weight="bold" style:font-size-asian="14pt" style:font-weight-asian="bold" style:font-name-complex="Times New Roman1" style:font-size-complex="14pt"/>
    </style:style>
    <style:style style:name="P4" style:family="paragraph" style:parent-style-name="Standard">
      <style:text-properties fo:color="#00b050" style:font-name="Quicksand Book" fo:font-size="14pt" style:font-size-asian="14pt" style:font-name-complex="Times New Roman1" style:font-size-complex="14pt"/>
    </style:style>
    <style:style style:name="P5" style:family="paragraph" style:parent-style-name="Standard">
      <style:paragraph-properties fo:padding-left="0.141cm" fo:padding-right="0.141cm" fo:padding-top="0.035cm" fo:padding-bottom="0.035cm" fo:border="0.018cm solid #00000a"/>
    </style:style>
    <style:style style:name="P6" style:family="paragraph" style:parent-style-name="Standard">
      <style:paragraph-properties fo:margin-top="0cm" fo:margin-bottom="0cm" fo:line-height="100%"/>
    </style:style>
    <style:style style:name="P7" style:family="paragraph" style:parent-style-name="List_20_Paragraph">
      <style:text-properties style:font-name="Quicksand Book" fo:font-size="14pt" style:font-size-asian="14pt" style:font-size-complex="14pt"/>
    </style:style>
    <style:style style:name="P8" style:family="paragraph" style:parent-style-name="List_20_Paragraph">
      <style:text-properties fo:color="#0070c0" style:font-name="Quicksand Book" fo:font-size="14pt" style:font-size-asian="14pt" style:font-name-complex="Times New Roman1" style:font-size-complex="14pt"/>
    </style:style>
    <style:style style:name="P9" style:family="paragraph" style:parent-style-name="List_20_Paragraph">
      <style:paragraph-properties fo:margin-left="1.905cm" fo:margin-right="0cm" fo:text-indent="0cm" style:auto-text-indent="false"/>
    </style:style>
    <style:style style:name="P10" style:family="paragraph" style:parent-style-name="List_20_Paragraph">
      <style:paragraph-properties fo:margin-left="1.905cm" fo:margin-right="0cm" fo:text-indent="0cm" style:auto-text-indent="false"/>
      <style:text-properties fo:color="#0070c0" style:font-name="Quicksand Book" fo:font-size="14pt" style:font-size-asian="14pt" style:font-size-complex="14pt"/>
    </style:style>
    <style:style style:name="P11" style:family="paragraph" style:parent-style-name="List_20_Paragraph">
      <style:paragraph-properties fo:margin-left="2.54cm" fo:margin-right="0cm" fo:text-indent="0cm" style:auto-text-indent="false"/>
      <style:text-properties fo:color="#0070c0" style:font-name="Quicksand Book" fo:font-size="14pt" style:font-size-asian="14pt" style:font-size-complex="14pt"/>
    </style:style>
    <style:style style:name="P12" style:family="paragraph" style:parent-style-name="Standard" style:master-page-name="Standard">
      <style:paragraph-properties style:page-number="auto"/>
      <style:text-properties style:font-name="Quicksand Book" fo:font-size="16pt" style:font-size-asian="16pt" style:font-size-complex="16pt"/>
    </style:style>
    <style:style style:name="P13" style:family="paragraph" style:parent-style-name="Standard">
      <style:paragraph-properties fo:padding-left="0.141cm" fo:padding-right="0.141cm" fo:padding-top="0.035cm" fo:padding-bottom="0.035cm" fo:border="0.018cm solid #00000a"/>
      <style:text-properties style:font-name="Quicksand Book" fo:font-size="16pt" style:font-size-asian="16pt" style:font-size-complex="16pt"/>
    </style:style>
    <style:style style:name="P14" style:family="paragraph" style:parent-style-name="Standard">
      <style:text-properties fo:color="#0070c0" style:font-name="Quicksand Book" fo:font-size="14pt" style:font-size-asian="14pt" style:font-size-complex="14pt"/>
    </style:style>
    <style:style style:name="P15" style:family="paragraph" style:parent-style-name="Standard">
      <style:text-properties fo:color="#0070c0" style:font-name="Quicksand Book" fo:font-size="14pt" style:font-size-asian="14pt" style:font-name-complex="Times New Roman1" style:font-size-complex="14pt"/>
    </style:style>
    <style:style style:name="P16" style:family="paragraph" style:parent-style-name="Standard">
      <style:text-properties fo:color="#0070c0" style:font-name="Quicksand Book" fo:font-size="14pt" style:text-underline-style="solid" style:text-underline-width="auto" style:text-underline-color="font-color" style:font-size-asian="14pt" style:font-name-complex="Times New Roman1" style:font-size-complex="14pt"/>
    </style:style>
    <style:style style:name="P17" style:family="paragraph" style:parent-style-name="Standard">
      <style:text-properties fo:color="#0070c0" style:font-name="Comic Sans MS" fo:font-size="14pt" fo:font-weight="bold" style:font-size-asian="14pt" style:font-weight-asian="bold" style:font-name-complex="Times New Roman1" style:font-size-complex="14pt"/>
    </style:style>
    <style:style style:name="P18" style:family="paragraph" style:parent-style-name="Standard">
      <style:text-properties fo:color="#ff0000" style:font-name="Quicksand Book" fo:font-size="14pt" style:text-underline-style="solid" style:text-underline-width="auto" style:text-underline-color="font-color" fo:font-weight="bold" style:font-size-asian="14pt" style:font-weight-asian="bold" style:font-size-complex="14pt"/>
    </style:style>
    <style:style style:name="P19" style:family="paragraph" style:parent-style-name="Standard">
      <style:text-properties fo:color="#ff0000" style:font-name="Quicksand Book" fo:font-size="14pt" style:font-size-asian="14pt" style:font-name-complex="Times New Roman1" style:font-size-complex="14pt"/>
    </style:style>
    <style:style style:name="P20" style:family="paragraph" style:parent-style-name="Standard">
      <style:text-properties fo:color="#ff0000" style:font-name="Comic Sans MS" fo:font-size="14pt" fo:font-weight="bold" style:font-size-asian="14pt" style:font-weight-asian="bold" style:font-name-complex="Times New Roman1" style:font-size-complex="14pt"/>
    </style:style>
    <style:style style:name="P21" style:family="paragraph" style:parent-style-name="Standard">
      <style:text-properties fo:color="#00b050" style:font-name="Quicksand Book" fo:font-size="14pt" style:font-size-asian="14pt" style:font-name-complex="Times New Roman1" style:font-size-complex="14pt"/>
    </style:style>
    <style:style style:name="P22" style:family="paragraph" style:parent-style-name="Standard">
      <style:text-properties style:font-name="Quicksand Book" style:font-name-complex="Times New Roman1"/>
    </style:style>
    <style:style style:name="P23" style:family="paragraph" style:parent-style-name="Standard">
      <style:paragraph-properties fo:margin-top="0cm" fo:margin-bottom="0cm" fo:line-height="100%"/>
      <style:text-properties fo:color="#000000" style:font-name="Verdana" fo:font-size="20pt" fo:font-weight="bold" style:font-size-asian="20pt" style:font-weight-asian="bold" style:font-name-complex="Verdana1" style:font-size-complex="20pt" style:font-weight-complex="bold"/>
    </style:style>
    <style:style style:name="P24" style:family="paragraph" style:parent-style-name="Standard">
      <style:paragraph-properties fo:margin-top="0cm" fo:margin-bottom="0cm" fo:line-height="100%"/>
      <style:text-properties fo:color="#000000" style:font-name="Verdana" fo:font-style="italic" style:font-style-asian="italic" style:font-name-complex="Verdana1" style:font-style-complex="italic"/>
    </style:style>
    <style:style style:name="P25" style:family="paragraph" style:parent-style-name="Standard">
      <style:paragraph-properties fo:margin-top="0cm" fo:margin-bottom="0cm" fo:line-height="100%"/>
      <style:text-properties fo:color="#000000" style:font-name="Verdana" style:font-name-complex="Verdana1"/>
    </style:style>
    <style:style style:name="P26" style:family="paragraph" style:parent-style-name="Standard">
      <style:paragraph-properties fo:margin-top="0cm" fo:margin-bottom="0cm" fo:line-height="100%"/>
    </style:style>
    <style:style style:name="P27" style:family="paragraph" style:parent-style-name="Standard">
      <style:paragraph-properties fo:margin-top="0cm" fo:margin-bottom="0cm" fo:line-height="100%"/>
      <style:text-properties fo:color="#ff3333" style:font-name="Verdana" fo:font-style="normal" style:text-underline-style="solid" style:text-underline-width="auto" style:text-underline-color="font-color" fo:font-weight="bold" style:font-style-asian="normal" style:font-weight-asian="bold" style:font-name-complex="Verdana1" style:font-style-complex="normal" style:font-weight-complex="bold"/>
    </style:style>
    <style:style style:name="P28" style:family="paragraph" style:parent-style-name="Standard">
      <style:paragraph-properties fo:margin-top="0cm" fo:margin-bottom="0cm" fo:line-height="100%"/>
      <style:text-properties fo:color="#0066ff" style:font-name="Verdana" fo:font-style="normal" style:text-underline-style="none" fo:font-weight="bold" style:font-style-asian="normal" style:font-weight-asian="bold" style:font-name-complex="Verdana1" style:font-style-complex="normal" style:font-weight-complex="bold"/>
    </style:style>
    <style:style style:name="P29" style:family="paragraph" style:parent-style-name="Standard">
      <style:paragraph-properties fo:margin-top="0cm" fo:margin-bottom="0cm" fo:line-height="100%"/>
      <style:text-properties fo:font-size="14pt" style:font-size-asian="14pt" style:font-size-complex="14pt"/>
    </style:style>
    <style:style style:name="P30" style:family="paragraph" style:parent-style-name="List_20_Paragraph">
      <style:text-properties fo:color="#0070c0" style:font-name="Quicksand Book" fo:font-size="14pt" style:font-size-asian="14pt" style:font-size-complex="14pt"/>
    </style:style>
    <style:style style:name="P31" style:family="paragraph" style:parent-style-name="List_20_Paragraph" style:list-style-name="WWNum16">
      <style:text-properties fo:color="#0070c0" style:font-name="Quicksand Book" fo:font-size="14pt" style:font-size-asian="14pt" style:font-size-complex="14pt"/>
    </style:style>
    <style:style style:name="P32" style:family="paragraph" style:parent-style-name="List_20_Paragraph" style:list-style-name="WWNum18">
      <style:text-properties fo:color="#0070c0" style:font-name="Quicksand Book" fo:font-size="14pt" style:font-size-asian="14pt" style:font-name-complex="Times New Roman1" style:font-size-complex="14pt"/>
    </style:style>
    <style:style style:name="P33" style:family="paragraph" style:parent-style-name="List_20_Paragraph">
      <style:text-properties fo:color="#0070c0" style:font-name="Quicksand Book" fo:font-size="14pt" style:text-underline-style="solid" style:text-underline-width="auto" style:text-underline-color="font-color" style:font-size-asian="14pt" style:font-name-complex="Times New Roman1" style:font-size-complex="14pt"/>
    </style:style>
    <style:style style:name="P34" style:family="paragraph" style:parent-style-name="List_20_Paragraph">
      <style:text-properties fo:color="#0070c0" style:font-name="Comic Sans MS" fo:font-size="14pt" fo:font-weight="bold" style:font-size-asian="14pt" style:font-weight-asian="bold" style:font-name-complex="Times New Roman1" style:font-size-complex="14pt"/>
    </style:style>
    <style:style style:name="P35" style:family="paragraph" style:parent-style-name="List_20_Paragraph" style:list-style-name="WWNum1">
      <style:text-properties fo:color="#0070c0" style:font-name="Comic Sans MS" fo:font-size="14pt" fo:font-weight="bold" style:font-size-asian="14pt" style:font-weight-asian="bold" style:font-name-complex="Times New Roman1" style:font-size-complex="14pt"/>
    </style:style>
    <style:style style:name="P36" style:family="paragraph" style:parent-style-name="List_20_Paragraph" style:list-style-name="WWNum16"/>
    <style:style style:name="P37" style:family="paragraph" style:parent-style-name="List_20_Paragraph" style:list-style-name="WWNum17"/>
    <style:style style:name="P38" style:family="paragraph" style:parent-style-name="List_20_Paragraph">
      <style:text-properties fo:color="#00b050" style:font-name="Comic Sans MS" fo:font-size="14pt" fo:font-weight="bold" style:font-size-asian="14pt" style:font-weight-asian="bold" style:font-name-complex="Times New Roman1" style:font-size-complex="14pt"/>
    </style:style>
    <style:style style:name="P39" style:family="paragraph" style:parent-style-name="List_20_Paragraph">
      <style:text-properties style:font-name="Comic Sans MS"/>
    </style:style>
    <style:style style:name="P40" style:family="paragraph" style:parent-style-name="List_20_Paragraph" style:list-style-name="WWNum1">
      <style:text-properties style:font-name="Comic Sans MS"/>
    </style:style>
    <style:style style:name="P41" style:family="paragraph" style:parent-style-name="List_20_Paragraph">
      <style:text-properties fo:color="#ff0000" style:font-name="Comic Sans MS" fo:font-size="14pt" fo:font-weight="bold" style:font-size-asian="14pt" style:font-weight-asian="bold" style:font-name-complex="Times New Roman1" style:font-size-complex="14pt"/>
    </style:style>
    <style:style style:name="P42" style:family="paragraph" style:parent-style-name="List_20_Paragraph">
      <style:paragraph-properties fo:margin-left="1.905cm" fo:margin-right="0cm" fo:text-indent="0cm" style:auto-text-indent="false"/>
      <style:text-properties fo:color="#0070c0" style:font-name="Quicksand Book" fo:font-size="14pt" style:font-size-asian="14pt" style:font-size-complex="14pt"/>
    </style:style>
    <style:style style:name="P43" style:family="paragraph" style:parent-style-name="List_20_Paragraph">
      <style:paragraph-properties fo:margin-left="1.905cm" fo:margin-right="0cm" fo:text-indent="0cm" style:auto-text-indent="false"/>
      <style:text-properties fo:color="#0070c0" style:font-name="Comic Sans MS" fo:font-size="14pt" style:text-underline-style="solid" style:text-underline-width="auto" style:text-underline-color="font-color" style:font-size-asian="14pt" style:font-name-complex="Times New Roman1" style:font-size-complex="14pt"/>
    </style:style>
    <style:style style:name="P44" style:family="paragraph" style:parent-style-name="List_20_Paragraph">
      <style:paragraph-properties fo:margin-left="1.905cm" fo:margin-right="0cm" fo:text-indent="0cm" style:auto-text-indent="false"/>
      <style:text-properties fo:color="#00b050" style:font-name="Quicksand Book" fo:font-size="14pt" fo:font-weight="bold" style:font-size-asian="14pt" style:font-weight-asian="bold" style:font-size-complex="14pt"/>
    </style:style>
    <style:style style:name="T1" style:family="text">
      <style:text-properties style:font-name="Quicksand Book" fo:font-size="16pt" style:font-size-asian="16pt" style:font-size-complex="16pt"/>
    </style:style>
    <style:style style:name="T2" style:family="text">
      <style:text-properties style:font-name="Quicksand Book" fo:font-size="14pt" style:font-size-asian="14pt" style:font-size-complex="14pt"/>
    </style:style>
    <style:style style:name="T3" style:family="text">
      <style:text-properties fo:color="#ff0000" style:font-name="Quicksand Book" fo:font-size="16pt" style:font-size-asian="16pt" style:font-size-complex="16pt"/>
    </style:style>
    <style:style style:name="T4" style:family="text">
      <style:text-properties fo:color="#ff0000" style:font-name="Quicksand Book" fo:font-size="16pt" style:text-underline-style="solid" style:text-underline-width="auto" style:text-underline-color="font-color" fo:font-weight="bold" style:font-size-asian="16pt" style:font-weight-asian="bold" style:font-size-complex="16pt"/>
    </style:style>
    <style:style style:name="T5" style:family="text">
      <style:text-properties fo:color="#ff0000" style:font-name="Quicksand Book" fo:font-size="14pt" style:font-size-asian="14pt" style:font-size-complex="14pt"/>
    </style:style>
    <style:style style:name="T6" style:family="text">
      <style:text-properties fo:color="#ff0000" style:font-name="Quicksand Book" fo:font-size="14pt" style:text-underline-style="solid" style:text-underline-width="auto" style:text-underline-color="font-color" fo:font-weight="bold" style:font-size-asian="14pt" style:font-weight-asian="bold" style:font-size-complex="14pt"/>
    </style:style>
    <style:style style:name="T7" style:family="text">
      <style:text-properties fo:color="#ff0000" style:font-name="Quicksand Book" fo:font-size="14pt" fo:font-weight="bold" style:font-size-asian="14pt" style:font-weight-asian="bold" style:font-size-complex="14pt"/>
    </style:style>
    <style:style style:name="T8" style:family="text">
      <style:text-properties fo:color="#ff0000" fo:font-size="14pt" style:text-underline-style="solid" style:text-underline-width="auto" style:text-underline-color="font-color" fo:font-weight="bold" style:font-size-asian="14pt" style:font-weight-asian="bold" style:font-size-complex="14pt"/>
    </style:style>
    <style:style style:name="T9" style:family="text">
      <style:text-properties fo:color="#0070c0" style:font-name="Quicksand Book" fo:font-size="14pt" style:font-size-asian="14pt" style:font-size-complex="14pt"/>
    </style:style>
    <style:style style:name="T10" style:family="text">
      <style:text-properties fo:color="#0070c0" style:font-name="Quicksand Book" fo:font-size="14pt" style:font-size-asian="14pt" style:font-name-complex="Times New Roman1" style:font-size-complex="14pt"/>
    </style:style>
    <style:style style:name="T11" style:family="text">
      <style:text-properties fo:color="#0070c0" style:font-name="Quicksand Book" fo:font-size="14pt" fo:font-weight="bold" style:font-size-asian="14pt" style:font-weight-asian="bold" style:font-size-complex="14pt" style:font-weight-complex="bold"/>
    </style:style>
    <style:style style:name="T12" style:family="text">
      <style:text-properties fo:color="#0070c0" style:font-name="Quicksand Book" fo:font-size="14pt" style:text-underline-style="solid" style:text-underline-width="auto" style:text-underline-color="font-color" style:font-size-asian="14pt" style:font-size-complex="14pt"/>
    </style:style>
    <style:style style:name="T13" style:family="text">
      <style:text-properties fo:color="#0070c0" fo:font-size="14pt" fo:font-weight="bold" style:font-size-asian="14pt" style:font-weight-asian="bold" style:font-name-complex="Times New Roman1" style:font-size-complex="14pt"/>
    </style:style>
    <style:style style:name="T14" style:family="text">
      <style:text-properties fo:color="#0070c0" fo:font-size="14pt" style:text-underline-style="solid" style:text-underline-width="auto" style:text-underline-color="font-color" fo:font-weight="bold" style:font-size-asian="14pt" style:font-weight-asian="bold" style:font-name-complex="Times New Roman1" style:font-size-complex="14pt"/>
    </style:style>
    <style:style style:name="T15" style:family="text">
      <style:text-properties style:font-name="Verdana" fo:font-style="normal" style:text-underline-style="solid" style:text-underline-width="auto" style:text-underline-color="font-color" fo:font-weight="bold" style:font-style-asian="normal" style:font-weight-asian="bold" style:font-name-complex="Verdana1" style:font-style-complex="normal" style:font-weight-complex="bold"/>
    </style:style>
    <style:style style:name="T16" style:family="text">
      <style:text-properties fo:color="#000000"/>
    </style:style>
    <style:style style:name="T17" style:family="text">
      <style:text-properties fo:color="#000000" style:font-name="Verdana" style:font-name-complex="Verdana1"/>
    </style:style>
    <style:style style:name="T18" style:family="text">
      <style:text-properties fo:color="#000000" style:font-name="Verdana" fo:font-weight="bold" style:font-weight-asian="bold" style:font-name-complex="Verdana1" style:font-weight-complex="bold"/>
    </style:style>
    <style:style style:name="T19" style:family="text">
      <style:text-properties fo:color="#000000" style:font-name="Verdana" fo:font-style="normal" style:text-underline-style="solid" style:text-underline-width="auto" style:text-underline-color="font-color" fo:font-weight="bold" style:font-style-asian="normal" style:font-weight-asian="bold" style:font-name-complex="Verdana1" style:font-style-complex="normal" style:font-weight-complex="bold"/>
    </style:style>
    <style:style style:name="T20" style:family="text">
      <style:text-properties fo:color="#000000" style:text-underline-style="solid" style:text-underline-width="auto" style:text-underline-color="font-color"/>
    </style:style>
    <style:style style:name="T21" style:family="text">
      <style:text-properties fo:color="#000000" style:text-underline-style="solid" style:text-underline-width="auto" style:text-underline-color="font-color" fo:font-weight="bold" style:font-weight-asian="bold" style:font-weight-complex="bold"/>
    </style:style>
    <style:style style:name="T22" style:family="text">
      <style:text-properties style:font-name="Comic Sans MS" fo:font-size="14pt" fo:font-weight="bold" style:font-size-asian="14pt" style:font-weight-asian="bold" style:font-name-complex="Times New Roman1" style:font-size-complex="14pt"/>
    </style:style>
    <style:style style:name="T23" style:family="text">
      <style:text-properties fo:color="#ff3333" style:font-name="Verdana" fo:font-style="normal" style:text-underline-style="solid" style:text-underline-width="auto" style:text-underline-color="font-color" fo:font-weight="bold" style:font-style-asian="normal" style:font-weight-asian="bold" style:font-name-complex="Verdana1" style:font-style-complex="normal" style:font-weight-complex="bold"/>
    </style:style>
    <style:style style:name="T24" style:family="text">
      <style:text-properties fo:color="#0000ff" style:font-name="Verdana" fo:font-style="normal" style:text-underline-style="solid" style:text-underline-width="auto" style:text-underline-color="font-color" fo:font-weight="bold" style:font-style-asian="normal" style:font-weight-asian="bold" style:font-name-complex="Verdana1" style:font-style-complex="normal" style:font-weight-complex="bold"/>
    </style:style>
    <style:style style:name="T25" style:family="text">
      <style:text-properties style:text-underline-style="none"/>
    </style:style>
    <style:style style:name="T26" style:family="text">
      <style:text-properties fo:color="#0066ff"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Culture personnelle : </text:p>
      <text:p text:style-name="P13">Nous avons vu des tableaux, fait quelques expériences. Nous allons maintenant découvrir quelques monuments du monde.</text:p>
      <text:p text:style-name="P13">Aujourd’hui, les pyramides d’Egypte. Lire l’article ci-dessous.</text:p>
      <text:p text:style-name="P5"><text:a xlink:type="simple" xlink:href="https://www.merveilles-du-monde.com/Pyramides-d-Egypte/" text:style-name="Internet_20_link" text:visited-style-name="Visited_20_Internet_20_Link"><text:span text:style-name="T1">https://www.merveilles-du-monde.com/Pyramides-d-Egypte/</text:span></text:a></text:p>
      <text:p text:style-name="P5"><text:span text:style-name="T3">Ecrire un court résumé sur les Pyramides d’Egypte sur la feuille <text:s/>jointe sur le blog aujourd’hui . Vous pouvez la compléter sur l’ordinateur ou l’imprimer et écrire à la main. </text:span><text:span text:style-name="T4">Faites le bien au fur et à mesure car il faudra me rendre cette feuille sur internet par mail <text:s/>ou en classe mardi 26 mai.</text:span></text:p>
      <text:p text:style-name="Standard"><text:span text:style-name="T6">1° Ecrire la date</text:span><text:span text:style-name="T5"> </text:span><text:span text:style-name="T9">dans le cahier du jour :</text:span></text:p>
      <text:p text:style-name="P1">Lundi 25 mai <text:s/>2 020 <text:s text:c="6"/>Monday May 25 th</text:p>
      <text:p text:style-name="P1"/>
      <text:p text:style-name="Standard"><text:span text:style-name="T6">2° Mots invariables :</text:span><text:span text:style-name="T7"> </text:span></text:p>
      <text:p text:style-name="P30">Apprendre les mots invariables pour vendredi 29 mai</text:p>
      <text:list xml:id="list5720438489282270822" text:style-name="WWNum16">
        <text:list-item>
          <text:p text:style-name="P31">Cm1 : listes 7 <text:s/>8 <text:s/>9</text:p>
        </text:list-item>
        <text:list-item>
          <text:p text:style-name="P31">Cm2 : listes 6 7 8 </text:p>
        </text:list-item>
      </text:list>
      <text:p text:style-name="P7"/>
      <text:p text:style-name="P18">3° Grammaire : </text:p>
      <text:p text:style-name="P10">Revoir la leçon sur les déterminants dans le cahier de leçons partie « grammaire ».</text:p>
      <text:p text:style-name="P9"><text:span text:style-name="T9">Lire la nouvelle leçon sur les déterminants possessifs et démonstratifs. (</text:span><text:span text:style-name="T11"> à trouver sur le blog)</text:span></text:p>
      <text:p text:style-name="P10"/>
      <text:list xml:id="list2789949514916223802" text:style-name="WWNum17">
        <text:list-item>
          <text:p text:style-name="P37"><text:span text:style-name="T12">CM1 / CM2 à la maison</text:span><text:span text:style-name="T9"> : exercices d’entraînement : </text:span></text:p>
        </text:list-item>
      </text:list>
      <text:p text:style-name="P11"/>
      <text:p text:style-name="P9"><text:a xlink:type="simple" xlink:href="https://www.linstit.com/exercice-francais-grammaire-determinants-type.html" text:style-name="Internet_20_link" text:visited-style-name="Visited_20_Internet_20_Link"><text:span text:style-name="T2">https://www.linstit.com/exercice-francais-grammaire-determinants-type.html</text:span></text:a></text:p>
      <text:p text:style-name="P10"/>
      <text:p text:style-name="P9"><text:soft-page-break/><text:a xlink:type="simple" xlink:href="https://www.linstit.com/exercice-francais-grammaire-determinants-choisir.html&amp;serno=1&amp;mc=1" text:style-name="Internet_20_link" text:visited-style-name="Visited_20_Internet_20_Link"><text:span text:style-name="T2">https://www.linstit.com/exercice-francais-grammaire-determinants-choisir.html&amp;serno=1&amp;mc=1</text:span></text:a></text:p>
      <text:p text:style-name="P10"/>
      <text:list xml:id="list33519660" text:continue-numbering="true" text:style-name="WWNum17">
        <text:list-item>
          <text:p text:style-name="P37"><text:span text:style-name="T12">CM1/CM2 en classe</text:span><text:span text:style-name="T9"> : entraînement avec la maîtresse pour reconnaître les différents types de déterminants.</text:span></text:p>
        </text:list-item>
      </text:list>
      <text:p text:style-name="P10">ex ) cet : ? <text:s text:c="3"/>un : ? … </text:p>
      <text:p text:style-name="P10"/>
      <text:p text:style-name="P10">Donner différents déterminants et retrouver la famille..</text:p>
      <text:p text:style-name="P10"/>
      <text:list xml:id="list33520833" text:continue-list="list5720438489282270822" text:style-name="WWNum16">
        <text:list-item>
          <text:p text:style-name="P36"><text:span text:style-name="T12">Exercices pour tous</text:span><text:span text:style-name="T9"> : </text:span></text:p>
        </text:list-item>
      </text:list>
      <text:p text:style-name="P10"/>
      <text:p text:style-name="P10">cm1 : 1 <text:s/>3 <text:s/>5 p 34/35</text:p>
      <text:p text:style-name="P10"/>
      <text:p text:style-name="P10">cm2 : 1 <text:s/>2 <text:s/>3 p 36/37</text:p>
      <text:p text:style-name="P10"/>
      <text:p text:style-name="P44">( Se corriger avec les corrections )</text:p>
      <text:p text:style-name="Standard"><text:span text:style-name="T6">4° Calcul mental </text:span><text:span text:style-name="T10">à faire sur l’ardoise ou dans le cahier de brouillon.</text:span></text:p>
      <text:p text:style-name="P16">cm1 : Calcule sans poser.</text:p>
      <text:list xml:id="list5616636090094736249" text:style-name="WWNum18">
        <text:list-item>
          <text:p text:style-name="P32">1,6 – 1,2</text:p>
        </text:list-item>
        <text:list-item>
          <text:p text:style-name="P32">1,8 – 1,2</text:p>
        </text:list-item>
        <text:list-item>
          <text:p text:style-name="P32">5,8 – 1,6</text:p>
        </text:list-item>
        <text:list-item>
          <text:p text:style-name="P32">2,7 – 1,4</text:p>
        </text:list-item>
        <text:list-item>
          <text:p text:style-name="P32">1,9 – 1,3</text:p>
        </text:list-item>
        <text:list-item>
          <text:p text:style-name="P32">2,8 – 1,4</text:p>
        </text:list-item>
      </text:list>
      <text:p text:style-name="P8"/>
      <text:p text:style-name="P33">Soustrais 0,3 à ces nombres.</text:p>
      <text:p text:style-name="P2">5,7 <text:s text:c="4"/>1,8 <text:s text:c="4"/>4,6 <text:s text:c="3"/>3,9 <text:s text:c="3"/>4,2 <text:s text:c="3"/>8,5 <text:s text:c="3"/>5,3 <text:s/></text:p>
      <text:p text:style-name="P2"/>
      <text:p text:style-name="P16"><text:soft-page-break/>cm2 :</text:p>
      <text:p text:style-name="P16"><text:s/>Soustrais 1 à ces nombres :</text:p>
      <text:p text:style-name="P2">3,5 <text:s text:c="2"/>12,75 <text:s text:c="2"/>100,9 <text:s text:c="2"/>15,62 <text:s text:c="2"/>21,355 <text:s text:c="2"/>7,438</text:p>
      <text:p text:style-name="P16">Soustrais 5 à ces nombres :</text:p>
      <text:p text:style-name="P2">8,4 <text:s text:c="2"/>9,85 <text:s text:c="2"/>38,75 <text:s text:c="2"/>125,75 <text:s text:c="2"/>80,295 </text:p>
      <text:p text:style-name="P2"/>
      <text:p text:style-name="P4">( Se corriger avec sa fiche )</text:p>
      <text:p text:style-name="P4"><text:bookmark-start text:name="Bookmark"/></text:p>
      <text:p text:style-name="P19">5° Calcul  : Poser une soustraction de deux nombres décimaux</text:p>
      <text:list xml:id="list219635066997455547" text:style-name="WWNum1">
        <text:list-item>
          <text:p text:style-name="P35"><text:bookmark-end text:name="Bookmark"/>CM1/CM2 à la maison : </text:p>
        </text:list-item>
      </text:list>
      <text:p text:style-name="P39"><text:span text:style-name="T13">revoir la vidéo leçon</text:span></text:p>
      <text:p text:style-name="List_20_Paragraph"><text:a xlink:type="simple" xlink:href="https://www.youtube.com/watch?v=Ll3GsfAHt0c" text:style-name="Internet_20_link" text:visited-style-name="Visited_20_Internet_20_Link"><text:span text:style-name="T22">https://www.youtube.com/watch?v=Ll3GsfAHt0c</text:span></text:a></text:p>
      <text:p text:style-name="P41"/>
      <text:list xml:id="list33526411" text:continue-numbering="true" text:style-name="WWNum1">
        <text:list-item>
          <text:p text:style-name="P40"><text:span text:style-name="T14">cm1 en classe et à la maison</text:span><text:span text:style-name="T13"> : ex 4 <text:s/>5 6 <text:s/>p 94 /95</text:span></text:p>
        </text:list-item>
      </text:list>
      <text:p text:style-name="P38">( Se corriger à l’aide de la fiche de correction ) </text:p>
      <text:p text:style-name="P20"><text:s text:c="32"/></text:p>
      <text:p text:style-name="P34"/>
      <text:list xml:id="list33529304" text:continue-numbering="true" text:style-name="WWNum1">
        <text:list-item>
          <text:p text:style-name="P40"><text:span text:style-name="T14">cm2 en classe et à la maison</text:span><text:span text:style-name="T13"> : ex 4 <text:s/>5 <text:s/>6 <text:s/>p 104 /105</text:span></text:p>
        </text:list-item>
      </text:list>
      <text:p text:style-name="P34"/>
      <text:p text:style-name="P38">( Se corriger à l’aide de la fiche de correction ) </text:p>
      <text:p text:style-name="P43"/>
      <text:p text:style-name="P20">5° Littérature : </text:p>
      <text:p text:style-name="P17">Lire 15 minutes de Napoléon Moustache ou d’un autre livre.</text:p>
      <text:p text:style-name="P3"/>
      <text:p text:style-name="P22"><text:span text:style-name="T8">6° Texte à relire + questions jointe sur le blog + CORRECTIONS</text:span></text:p>
      <text:p text:style-name="P22"><text:soft-page-break/><text:span text:style-name="T8"/></text:p>
      <text:p text:style-name="P22"><text:span text:style-name="T8"/></text:p>
      <text:p text:style-name="P23">Un petit air de musique </text:p>
      <text:p text:style-name="P24">Deux jeunes musiciens, Rémi et Mattia, vont, jouant de ville en ville en compagnie de Capi, leur caniche savant. </text:p>
      <text:p text:style-name="P25">Comme nous arrivions à un village qui se trouve après Villejuif, nous préparant à chercher une place convenable pour notre représentation, nous passâmes devant la grande porte d'une ferme dont la cour était pleine de gens endimanchés, qui portaient tous des bouquets noués avec des flots de rubans et attachés, pour les hommes, à la boutonnière de leur habit, pour les femmes, à leur corsage; il ne fallait pas être bien habile pour deviner que c'était une noce. </text:p>
      <text:p text:style-name="P25">L'idée me vint que ces gens seraient peut-être satisfaits d'avoir des musiciens pour les faire danser, et aussitôt j'entrai dans la cour suivi de Mattia et de Capi; puis, mon feutre à la main, et avec un grand salut, je fis ma proposition à la première personne que je trouvai sur mon passage. C'était un gros garçon dont la figure rouge comme brique était encadrée dans un grand col raide qui lui sciait les oreilles; il avait l'air bon enfant et placide. </text:p>
      <text:p text:style-name="P25">Il ne me répondit pas, mais, se tournant tout d'une pièce vers les gens de la noce, car sa redingote en beau drap luisant le gênait évidemment aux entournures, il fourra deux de ses doigts dans sa bouche et tira de cet instrument un si formidable sifflet que Capi en fut effrayé. </text:p>
      <text:p text:style-name="P25">« Ohé ! les autres, cria-t-il, quoi que vous pensez d'une petite air de musique ? » </text:p>
      <text:p text:style-name="P25">- V'là des artistes qui nous arrivent. </text:p>
      <text:p text:style-name="P25">- Oui, oui, la musique ! crièrent des voix d'hommes et de femmes. </text:p>
      <text:p text:style-name="P25">- En place pour le quadrille ! </text:p>
      <text:p text:style-name="P25">Et, en quelques minutes, mes groupes de danseurs se formèrent au milieu de la cour : ce qui fit fuir les volailles épouvantées. </text:p>
      <text:p text:style-name="P6"><text:span text:style-name="T17">On avait sorti une charrette de dessous un hangar; on </text:span><text:span text:style-name="T18">la </text:span><text:span text:style-name="T17">posa sur ses chambrières et on </text:span><text:span text:style-name="T18">nous </text:span><text:span text:style-name="T17">fit monter dessus. </text:span></text:p>
      <text:p text:style-name="P25">«Un de vous sait-il jouer du cornet à piston ? nous demanda le gros rougeaud. </text:p>
      <text:p text:style-name="P6"><text:span text:style-name="T17">- Oui, moi, dit Marris, mais je n'</text:span><text:span text:style-name="T18">en </text:span><text:span text:style-name="T17">ai pas. </text:span></text:p>
      <text:p text:style-name="P25">- Je vais aller vous en chercher un, parce que le violon, c'est joli mais c'est fadasse.» </text:p>
      <text:p text:style-name="P25">Bientôt le cornet à piston fut apporté, et nous commençâmes à jouer des quadrilles, des polkas, des valses, surtout des quadrilles. Nous jouâmes ainsi jusqu'à la nuit sans que les danseurs nous laissent respirer. Cela n'était pas bien grave pour moi, mais cela l'était beaucoup pour Mattia, chargé de la partie pénible, le cornet à piston, alors que je me contentais de la harpe. De plus il était fatigué par son voyage et par les privations. Je le voyais de temps en temps pâlir comme s'il allait se trouver mal ; cependant, il jouait tou-jours, soufflant tant qu'il pouvait dans son embouchure. Heureusement, je ne fus pas seul à m'apercevoir de sa pâleur, la mariée la remarqua aussi. </text:p>
      <text:p text:style-name="P25">«Assez, dit-elle, le petit n'en peut plus; maintenant, la main à la bourse pour les musi-ciens. </text:p>
      <text:p text:style-name="P25">- Si vous voulez, dis-je en sautant à bas de la voiture, je ferai faire la quête par notre caissier.» </text:p>
      <text:p text:style-name="P25">Et je jetai mon chapeau à Capi qui le prit dans sa gueule. </text:p>
      <text:p text:style-name="P25">On applaudit beaucoup la grâce avec laquelle il savait saluer quand on lui avait donné; mais ce qui valait mieux pour nous, on lui donna beaucoup. Comme je le suivais, je voyais les pièces blanches tomber dans le chapeau; le marié mit la dernière, et ce fut une pièce de cinq francs. Quelle fortune ! Ce ne fut pas tout. On nous invita à manger à la cuisine et on nous donna à coucher dans une grange. Le lendemain, quand nous quit-tâmes cette maison hospitalière, nous avions un capital de vingt-huit francs. Avec vingt-huit francs dans notre poche, nous étions des grands seigneurs. </text:p>
      <text:p text:style-name="P24">Hector Malot, Sans famille.</text:p>
      <text:p text:style-name="P24"/>
      <text:p text:style-name="P24"/>
      <text:p text:style-name="P24"/>
      <text:p text:style-name="P24"/>
      <text:p text:style-name="P24"><text:soft-page-break/></text:p>
      <text:p text:style-name="P27">7° Anglais</text:p>
      <text:p text:style-name="P27"/>
      <text:p text:style-name="P27"><text:span text:style-name="T26">- Revoyez le nom des meubles et des pièces de la maison, savoir les écrire sans erreur.</text:span></text:p>
      <text:p text:style-name="P28"/>
      <text:p text:style-name="P27"><text:span text:style-name="T26">- Révisions pour pouvoir décrire une pièce : les prépositions de lieu :</text:span></text:p>
      <text:p text:style-name="P27"/>
      <text:p text:style-name="P27"/>
      <text:p text:style-name="P6"><text:span text:style-name="T19"><text:s/>une chanson : </text:span><text:a xlink:type="simple" xlink:href="https://www.youtube.com/watch?v=QYerFOnPxu8" text:style-name="Internet_20_link" text:visited-style-name="Visited_20_Internet_20_Link"><text:span text:style-name="T24">https://www.youtube.com/watch?v=QYerFOnPxu8</text:span></text:a></text:p>
      <text:p text:style-name="P27"/>
      <text:p text:style-name="P27"/>
      <text:p text:style-name="P27"/>
      <text:p text:style-name="P6"><text:span text:style-name="T19">Un exercice en ligne : </text:span><text:a xlink:type="simple" xlink:href="https://learningapps.org/7353543" text:style-name="Internet_20_link" text:visited-style-name="Visited_20_Internet_20_Link"><text:span text:style-name="T23">https://learningapps.org/7353543</text:span></text:a></text:p>
      <text:p text:style-name="P6"/>
      <text:p text:style-name="P29"><text:span text:style-name="T21">Un exercice écrit</text:span> : joint sur le blog</text:p>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Quicksand Book1" svg:font-family="'Quicksand Book'"/>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ursive standard" svg:font-family="'Cursive standard'" style:font-family-generic="roman" style:font-pitch="variable"/>
    <style:font-face style:name="Quicksand Book" svg:font-family="'Quicksand 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70c0"/>
    </style:style>
    <style:style style:name="ListLabel_20_2" style:display-name="ListLabel 2" style:family="text">
      <style:text-properties style:font-name-complex="Courier New1"/>
    </style:style>
    <style:style style:name="ListLabel_20_3" style:display-name="ListLabel 3" style:family="text"/>
    <style:style style:name="ListLabel_20_4" style:display-name="ListLabel 4" style:family="text">
      <style:text-properties style:font-name-complex="Times New Roman1"/>
    </style:style>
    <style:style style:name="ListLabel_20_5" style:display-name="ListLabel 5" style:family="text">
      <style:text-properties fo:color="#00000a" style:text-underline-style="none"/>
    </style:style>
    <style:style style:name="ListLabel_20_6" style:display-name="ListLabel 6" style:family="text">
      <style:text-properties fo:color="#0070c0" fo:font-weight="normal" style:font-weight-asian="normal" style:font-name-complex="Times New Roman1"/>
    </style:style>
    <style:style style:name="ListLabel_20_7" style:display-name="ListLabel 7"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Quicksand Book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Quicksand Book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Quicksand Book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Quicksand Book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Quicksand Book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Quicksand Book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Quicksand Book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Elsa Bonnard</dc:creator>
    <meta:editing-cycles>11</meta:editing-cycles>
    <meta:creation-date>2020-05-13T09:17:00</meta:creation-date>
    <dc:date>2020-05-19T13:30:39.34</dc:date>
    <meta:editing-duration>PT54M58S</meta:editing-duration>
    <meta:generator>OpenOffice/4.1.7$Win32 OpenOffice.org_project/417m1$Build-9800</meta:generator>
    <meta:document-statistic meta:table-count="0" meta:image-count="0" meta:object-count="0" meta:page-count="5" meta:paragraph-count="78" meta:word-count="1108" meta:character-count="62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