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F700001B08D7625C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Quicksand" svg:font-family="Quicksand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70c0" style:font-name="Quicksand" fo:font-size="14pt" style:font-size-asian="14pt" style:font-size-complex="14pt"/>
    </style:style>
    <style:style style:name="P2" style:family="paragraph" style:parent-style-name="Standard">
      <style:text-properties fo:color="#0070c0" style:font-name="Quicksand" fo:font-size="14pt" style:font-size-asian="14pt" style:font-name-complex="Times New Roman1" style:font-size-complex="14pt"/>
    </style:style>
    <style:style style:name="P3" style:family="paragraph" style:parent-style-name="Standard">
      <style:text-properties fo:color="#0070c0" style:font-name="Quicksand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fo:color="#00b050" style:font-name="Quicksand Book" fo:font-size="14pt" style:font-size-asian="14pt" style:font-name-complex="Times New Roman1" style:font-size-complex="14pt"/>
    </style:style>
    <style:style style:name="P5" style:family="paragraph" style:parent-style-name="Standard">
      <style:text-properties fo:color="#ff0000" style:font-name="Quicksan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Quicksand"/>
    </style:style>
    <style:style style:name="P7" style:family="paragraph" style:parent-style-name="Standard">
      <style:text-properties fo:color="#00cc33" style:font-name="Quicksand" fo:font-size="14pt" style:font-size-asian="14pt" style:font-name-complex="Times New Roman1" style:font-size-complex="14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Quicksand"/>
    </style:style>
    <style:style style:name="P10" style:family="paragraph" style:parent-style-name="List_20_Paragraph">
      <style:text-properties fo:color="#0070c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List_20_Paragraph">
      <style:text-properties fo:color="#0070c0" style:font-name="Quicksand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List_20_Paragraph">
      <style:text-properties fo:color="#0070c0" style:font-name="Quicksand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List_20_Paragraph">
      <style:text-properties style:font-name="Quicksand"/>
    </style:style>
    <style:style style:name="P14" style:family="paragraph" style:parent-style-name="List_20_Paragraph">
      <style:text-properties style:font-name="Quicksand" fo:font-size="14pt" style:font-size-asian="14pt" style:font-size-complex="14pt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fo:color="#0070c0" style:font-name="Quicksand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fo:color="#0070c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List_20_Paragraph">
      <style:paragraph-properties fo:margin-left="1.905cm" fo:margin-right="0cm" fo:text-indent="0cm" style:auto-text-indent="false"/>
      <style:text-properties fo:color="#00b05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style:page-number="auto"/>
      <style:text-properties style:font-name="Quicksand Book" fo:font-size="16pt" style:font-size-asian="16pt" style:font-size-complex="16pt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Quicksand" fo:font-size="16pt" style:font-size-asian="16pt" style:font-size-complex="16pt"/>
    </style:style>
    <style:style style:name="P20" style:family="paragraph" style:parent-style-name="Standard">
      <style:text-properties fo:color="#0070c0" style:font-name="Quicksand" fo:font-size="14pt" style:font-size-asian="14pt" style:font-size-complex="14pt"/>
    </style:style>
    <style:style style:name="P21" style:family="paragraph" style:parent-style-name="Standard">
      <style:text-properties fo:color="#0070c0" style:font-name="Quicksand" fo:font-size="14pt" style:font-size-asian="14pt" style:font-name-complex="Times New Roman1" style:font-size-complex="14pt"/>
    </style:style>
    <style:style style:name="P22" style:family="paragraph" style:parent-style-name="Standard">
      <style:text-properties fo:color="#0070c0" style:font-name="Quicksand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3" style:family="paragraph" style:parent-style-name="Standard">
      <style:text-properties fo:color="#0070c0" style:font-name="Quicksand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fo:color="#00b050" style:font-name="Quicksand" fo:font-size="14pt" style:font-size-asian="14pt" style:font-name-complex="Times New Roman1" style:font-size-complex="14pt"/>
    </style:style>
    <style:style style:name="P25" style:family="paragraph" style:parent-style-name="Standard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6" style:family="paragraph" style:parent-style-name="Standard">
      <style:text-properties fo:color="#ff0000" style:font-name="Quicksand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text-properties fo:color="#ff0000" style:font-name="Quicksan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text-properties fo:color="#ff0000" style:font-name="Quicksand" fo:font-size="20pt" style:text-underline-style="solid" style:text-underline-width="auto" style:text-underline-color="font-color" fo:font-weight="normal" style:font-size-asian="20pt" style:font-weight-asian="normal" style:font-name-complex="Times New Roman1" style:font-size-complex="20pt" style:font-weight-complex="normal"/>
    </style:style>
    <style:style style:name="P29" style:family="paragraph" style:parent-style-name="Standard">
      <style:text-properties fo:color="#999999" style:font-name="Quicksand" fo:font-size="14pt" style:text-underline-style="none" fo:font-weight="bold" style:font-size-asian="14pt" style:font-weight-asian="bold" style:font-name-complex="Times New Roman1" style:font-size-complex="14pt"/>
    </style:style>
    <style:style style:name="P30" style:family="paragraph" style:parent-style-name="Standard">
      <style:text-properties fo:color="#9900ff" style:font-name="Quicksand" fo:font-size="14pt" style:text-underline-style="none" fo:font-weight="bold" style:font-size-asian="14pt" style:font-weight-asian="bold" style:font-name-complex="Times New Roman1" style:font-size-complex="14pt"/>
    </style:style>
    <style:style style:name="P31" style:family="paragraph" style:parent-style-name="List_20_Paragraph">
      <style:text-properties fo:color="#0070c0" style:font-name="Quicksand" fo:font-size="14pt" style:font-size-asian="14pt" style:font-size-complex="14pt"/>
    </style:style>
    <style:style style:name="P32" style:family="paragraph" style:parent-style-name="List_20_Paragraph" style:list-style-name="WWNum16">
      <style:text-properties fo:color="#0070c0" style:font-name="Quicksand" fo:font-size="14pt" style:font-size-asian="14pt" style:font-size-complex="14pt"/>
    </style:style>
    <style:style style:name="P33" style:family="paragraph" style:parent-style-name="List_20_Paragraph" style:list-style-name="WWNum4">
      <style:text-properties fo:color="#0070c0" style:font-name="Quicksand" fo:font-size="14pt" style:font-size-asian="14pt" style:font-name-complex="Times New Roman1" style:font-size-complex="14pt"/>
    </style:style>
    <style:style style:name="P34" style:family="paragraph" style:parent-style-name="List_20_Paragraph" style:list-style-name="WWNum3">
      <style:text-properties fo:color="#0070c0" style:font-name="Quicksand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List_20_Paragraph" style:list-style-name="WWNum1">
      <style:text-properties fo:color="#0070c0" style:font-name="Quicksand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36" style:family="paragraph" style:parent-style-name="List_20_Paragraph" style:list-style-name="L1">
      <style:text-properties fo:color="#0070c0" style:font-name="Quicksand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List_20_Paragraph" style:list-style-name="WWNum1">
      <style:text-properties style:font-name="Quicksand" fo:font-weight="normal" style:font-weight-asian="normal" style:font-weight-complex="normal"/>
    </style:style>
    <style:style style:name="P38" style:family="paragraph" style:parent-style-name="List_20_Paragraph" style:list-style-name="WWNum3">
      <style:text-properties style:font-name="Quicksand" style:text-underline-style="none" fo:font-weight="normal" style:font-weight-asian="normal" style:font-weight-complex="normal"/>
    </style:style>
    <style:style style:name="P39" style:family="paragraph" style:parent-style-name="List_20_Paragraph">
      <style:text-properties style:font-name="Quicksand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List_20_Paragraph" style:list-style-name="L1">
      <style:text-properties style:font-name="Quicksand"/>
    </style:style>
    <style:style style:name="P41" style:family="paragraph" style:parent-style-name="List_20_Paragraph" style:list-style-name="WWNum1"/>
    <style:style style:name="P42" style:family="paragraph" style:parent-style-name="List_20_Paragraph" style:list-style-name="WWNum1">
      <style:text-properties fo:color="#ff6600" style:font-name="Quicksand"/>
    </style:style>
    <style:style style:name="P43" style:family="paragraph" style:parent-style-name="List_20_Paragraph">
      <style:text-properties fo:color="#00b050" style:font-name="Quicksand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List_20_Paragraph">
      <style:paragraph-properties fo:margin-left="1.905cm" fo:margin-right="0cm" fo:text-indent="0cm" style:auto-text-indent="false"/>
      <style:text-properties fo:color="#00b05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5" style:family="paragraph" style:parent-style-name="List_20_Paragraph" style:list-style-name="WWNum1">
      <style:paragraph-properties fo:margin-left="1.905cm" fo:margin-right="0cm" fo:text-indent="0cm" style:auto-text-indent="false"/>
      <style:text-properties style:font-name="Quicksand"/>
    </style:style>
    <style:style style:name="P46" style:family="paragraph" style:parent-style-name="List_20_Paragraph" style:list-style-name="WWNum1">
      <style:paragraph-properties fo:margin-left="0cm" fo:margin-right="0cm" fo:text-indent="0cm" style:auto-text-indent="false"/>
      <style:text-properties fo:color="#0070c0" style:font-name="Quicksand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color="#ff3333" style:font-name="Quicksan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8" style:family="paragraph" style:parent-style-name="List_20_Paragraph" style:list-style-name="L2">
      <style:paragraph-properties fo:margin-left="0cm" fo:margin-right="0cm" fo:text-indent="0cm" style:auto-text-indent="false"/>
      <style:text-properties fo:color="#000000" style:font-name="Quicksand" style:text-underline-style="solid" style:text-underline-width="auto" style:text-underline-color="font-color"/>
    </style:style>
    <style:style style:name="P49" style:family="paragraph" style:parent-style-name="List_20_Paragraph" style:list-style-name="L2">
      <style:paragraph-properties fo:margin-left="0cm" fo:margin-right="0cm" fo:text-indent="0cm" style:auto-text-indent="false"/>
      <style:text-properties fo:color="#000000" style:font-name="Quicksan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0" style:family="paragraph" style:parent-style-name="List_20_Paragraph" style:list-style-name="L2">
      <style:paragraph-properties fo:margin-left="0cm" fo:margin-right="0cm" fo:text-indent="0cm" style:auto-text-indent="false"/>
    </style:style>
    <style:style style:name="P51" style:family="paragraph" style:parent-style-name="List_20_Paragraph">
      <style:paragraph-properties fo:margin-left="0cm" fo:margin-right="0cm" fo:text-indent="0cm" style:auto-text-indent="false"/>
      <style:text-properties fo:color="#6666ff" style:font-name="Quicksan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2" style:family="paragraph" style:parent-style-name="List_20_Paragraph" style:list-style-name="L2">
      <style:paragraph-properties fo:margin-left="0cm" fo:margin-right="0cm" fo:text-indent="0cm" style:auto-text-indent="false"/>
      <style:text-properties fo:color="#6666ff" style:font-name="Quicksand" fo:font-size="14pt" style:text-underline-style="none" fo:font-weight="bold" style:font-size-asian="14pt" style:font-weight-asian="bold" style:font-name-complex="Times New Roman1" style:font-size-complex="14pt"/>
    </style:style>
    <style:style style:name="P53" style:family="paragraph" style:parent-style-name="List_20_Paragraph">
      <style:paragraph-properties fo:margin-left="0cm" fo:margin-right="0cm" fo:text-indent="0cm" style:auto-text-indent="false"/>
      <style:text-properties fo:color="#00cc00" style:font-name="Quicksand" fo:font-size="14pt" style:text-underline-style="none" fo:font-weight="bold" style:font-size-asian="14pt" style:font-weight-asian="bold" style:font-name-complex="Times New Roman1" style:font-size-complex="14pt"/>
    </style:style>
    <style:style style:name="P54" style:family="paragraph" style:parent-style-name="Default">
      <style:text-properties fo:color="#000000" style:font-name="Quicksand" fo:font-size="16pt" fo:font-style="normal" style:text-underline-style="none" fo:font-weight="normal" style:font-size-asian="16pt" style:font-style-asian="normal" style:font-weight-asian="normal" style:font-name-complex="Verdana1" style:font-size-complex="16pt" style:font-style-complex="normal" style:font-weight-complex="normal"/>
    </style:style>
    <style:style style:name="P55" style:family="paragraph" style:parent-style-name="Heading_20_3">
      <style:text-properties fo:color="#6666ff" style:font-name="Quicksand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Heading_20_3">
      <style:text-properties fo:color="#000000" style:text-underline-style="solid" style:text-underline-width="auto" style:text-underline-color="font-color"/>
    </style:style>
    <style:style style:name="T1" style:family="text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ff0000" style:font-name="Quicksand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fo:color="#0070c0" style:text-position="super 58%" fo:font-size="14pt" style:font-size-asian="14pt" style:font-size-complex="14pt"/>
    </style:style>
    <style:style style:name="T11" style:family="text">
      <style:text-properties fo:color="#0070c0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70c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70c0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70c0" fo:font-size="14pt" style:font-size-asian="14pt" style:font-size-complex="14pt"/>
    </style:style>
    <style:style style:name="T16" style:family="text">
      <style:text-properties fo:color="#0070c0" fo:font-size="14pt" style:font-size-asian="14pt" style:font-name-complex="Times New Roman1" style:font-size-complex="14pt"/>
    </style:style>
    <style:style style:name="T17" style:family="text">
      <style:text-properties fo:color="#0070c0" fo:font-size="14pt" style:text-underline-style="none" style:font-size-asian="14pt" style:font-name-complex="Times New Roman1" style:font-size-complex="14pt"/>
    </style:style>
    <style:style style:name="T18" style:family="text">
      <style:text-properties fo:color="#0070c0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fo:color="#0070c0" style:font-name="Quicksand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00b050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Quicksand" fo:font-size="16pt" style:font-size-asian="16pt" style:font-size-complex="16pt"/>
    </style:style>
    <style:style style:name="T24" style:family="text">
      <style:text-properties style:font-name="Quicksand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Quicksand" fo:font-size="14pt" style:text-underline-style="none" fo:font-weight="bold" style:font-size-asian="14pt" style:font-weight-asian="bold" style:font-name-complex="Times New Roman1" style:font-size-complex="14pt"/>
    </style:style>
    <style:style style:name="T26" style:family="text">
      <style:text-properties fo:color="#6666ff" style:font-name="Quicksand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7" style:family="text">
      <style:text-properties fo:color="#6666ff" fo:font-size="14pt" fo:font-weight="bold" style:font-size-asian="14pt" style:font-weight-asian="bold" style:font-name-complex="Times New Roman1" style:font-size-complex="14pt"/>
    </style:style>
    <style:style style:name="T28" style:family="text">
      <style:text-properties fo:color="#999999" style:font-name="Quicksand" fo:font-size="14pt" style:text-underline-style="none" fo:font-weight="bold" style:font-size-asian="14pt" style:font-weight-asian="bold" style:font-name-complex="Times New Roman1" style:font-size-complex="14pt"/>
    </style:style>
    <style:style style:name="T29" style:family="text">
      <style:text-properties fo:color="#cccccc" style:font-name="Quicksand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fo:color="#b2b2b2" style:font-name="Quicksand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Culture personnelle : </text:p>
      <text:p text:style-name="P19">Nous avons vu des tableaux, fait quelques expériences. Nous allons maintenant découvrir quelques monuments du monde.</text:p>
      <text:p text:style-name="P19">Aujourd’hui, la cité interdite de Pékin. Lire l’article ci-dessous.</text:p>
      <text:p text:style-name="P8"><text:a xlink:type="simple" xlink:href="https://www.merveilles-du-monde.com/Cite-interdite/" text:style-name="Internet_20_link" text:visited-style-name="Visited_20_Internet_20_Link"><text:span text:style-name="T23">https://www.merveilles-du-monde.com/Cite-interdite/</text:span></text:a></text:p>
      <text:p text:style-name="P9"><text:span text:style-name="T3">Écrire un court résumé sur la cité interdite de Pékin sur la feuille <text:s/>jointe sur le blog aujourd’hui . Vous pouvez la compléter sur l’ordinateur ou l’imprimer et écrire à la main. </text:span><text:span text:style-name="T4">Faites le bien au fur et à mesure car il faudra me rendre cette feuille sur internet par mail <text:s/>ou en classe vendredi 29 mai.</text:span></text:p>
      <text:p text:style-name="P6"><text:span text:style-name="T5">1° Ecrire la date</text:span><text:span text:style-name="T6"> </text:span><text:span text:style-name="T15">dans le cahier du jour :</text:span></text:p>
      <text:p text:style-name="P1">Mardi 26 mai <text:s/>2 020 <text:s text:c="6"/>Tuesday May 26 th</text:p>
      <text:p text:style-name="P1"/>
      <text:p text:style-name="P6"><text:span text:style-name="T5">2° Mots invariables :</text:span><text:span text:style-name="T7"> </text:span></text:p>
      <text:p text:style-name="P31">Apprendre les mots invariables pour vendredi 29 mai</text:p>
      <text:list xml:id="list2109073171668941003" text:style-name="WWNum16">
        <text:list-item>
          <text:p text:style-name="P32">Cm1 : listes 7 <text:s/>8 <text:s/>9</text:p>
        </text:list-item>
        <text:list-item>
          <text:p text:style-name="P32">Cm2 : listes 6 7 8 </text:p>
        </text:list-item>
      </text:list>
      <text:p text:style-name="P14"/>
      <text:p text:style-name="Standard"><text:span text:style-name="T1">3°</text:span><text:span text:style-name="T2"> Conjugaison</text:span></text:p>
      <text:list xml:id="list7028702403561299040" text:style-name="WWNum1">
        <text:list-item>
          <text:p text:style-name="P37"><text:span text:style-name="T11">Sur l’ardoise ou dans le cahier de brouillon : </text:span><text:span text:style-name="T15">conjuguer les verbes suivants au passé composé :</text:span></text:p>
        </text:list-item>
      </text:list>
      <text:p text:style-name="P10"/>
      <text:list xml:id="list6466743306548314951" text:style-name="WWNum3">
        <text:list-item>
          <text:p text:style-name="P34">rougir ( 2 ème pers du sing) : </text:p>
        </text:list-item>
        <text:list-item>
          <text:p text:style-name="P38"><text:span text:style-name="T15">grandir  ( 1</text:span><text:span text:style-name="T10">ère</text:span><text:span text:style-name="T15"> pers du pluriel ) : </text:span></text:p>
        </text:list-item>
        <text:list-item>
          <text:p text:style-name="P38"><text:span text:style-name="T15">finir: ( 2</text:span><text:span text:style-name="T10">ème</text:span><text:span text:style-name="T15"> pers du pluriel) : </text:span></text:p>
        </text:list-item>
        <text:list-item>
          <text:p text:style-name="P38"><text:span text:style-name="T15">choisir  ( 3</text:span><text:span text:style-name="T10">ème</text:span><text:span text:style-name="T15"> pers du pluriel) : </text:span></text:p>
        </text:list-item>
        <text:list-item>
          <text:p text:style-name="P38"><text:span text:style-name="T15">être : ( 3</text:span><text:span text:style-name="T10">ère</text:span><text:span text:style-name="T15"> pers du singulier) : </text:span></text:p>
        </text:list-item>
        <text:list-item>
          <text:p text:style-name="P38"><text:soft-page-break/><text:span text:style-name="T15">avoir : ( 2</text:span><text:span text:style-name="T10">ème</text:span><text:span text:style-name="T15"> pers du pluriel ) : </text:span></text:p>
        </text:list-item>
        <text:list-item>
          <text:p text:style-name="P38"><text:span text:style-name="T15">vouloir : ( 2</text:span><text:span text:style-name="T10">ème</text:span><text:span text:style-name="T15"> pers du sing ) :</text:span></text:p>
        </text:list-item>
        <text:list-item>
          <text:p text:style-name="P38"><text:span text:style-name="T15">faire : ( 1</text:span><text:span text:style-name="T10">ère</text:span><text:span text:style-name="T15"> pers du pluriel) : </text:span></text:p>
        </text:list-item>
        <text:list-item>
          <text:p text:style-name="P34">voir : ( 1ère pers du sing) : </text:p>
        </text:list-item>
        <text:list-item>
          <text:p text:style-name="P34">pouvoir : ( 2 ème pers du pluriel ) </text:p>
        </text:list-item>
      </text:list>
      <text:p text:style-name="P16"/>
      <text:p text:style-name="P44">Se corriger avec la fiche de correction de la journée</text:p>
      <text:p text:style-name="P17"/>
      <text:list xml:id="list38787678" text:continue-list="list7028702403561299040" text:style-name="WWNum1">
        <text:list-item>
          <text:p text:style-name="P35">Revoir la dernière leçon de conjugaison sur l’accord du participe passé. </text:p>
          <text:p text:style-name="P46"/>
        </text:list-item>
        <text:list-item>
          <text:p text:style-name="P37"><text:span text:style-name="T13">Cm1/cm2 à la maison + en classe </text:span><text:span text:style-name="T12">:</text:span><text:span text:style-name="T17"> Je vous ai préparé un « Qui veut gagner des millions spécial participe passé »</text:span></text:p>
          <text:p text:style-name="P41"><text:a xlink:type="simple" xlink:href="https://learningapps.org/watch?v=p9h0w0s8t20" text:style-name="Internet_20_link" text:visited-style-name="Visited_20_Internet_20_Link"><text:span text:style-name="T19">https://learningapps.org/watch?v=p9h0w0s8t20</text:span></text:a></text:p>
        </text:list-item>
      </text:list>
      <text:p text:style-name="P11"/>
      <text:p text:style-name="P11">* Exercices à faire dans le cahier du jour :</text:p>
      <text:list xml:id="list1894673369013081108" text:style-name="WWNum4">
        <text:list-item>
          <text:p text:style-name="P33">exercices cm1 : 6 7 <text:s text:c="2"/>p 156 / 157 </text:p>
        </text:list-item>
        <text:list-item>
          <text:p text:style-name="P33">exercices cm2 : 5 6 <text:s text:c="2"/>p 140 / 141</text:p>
        </text:list-item>
      </text:list>
      <text:p text:style-name="P15"/>
      <text:list xml:id="list38797634" text:continue-list="list38787678" text:style-name="WWNum1">
        <text:list-item>
          <text:p text:style-name="P45"><text:span text:style-name="T18">Se corriger </text:span><text:span text:style-name="T20">( voir fiche de correction ) </text:span></text:p>
        </text:list-item>
      </text:list>
      <text:p text:style-name="P6"><text:span text:style-name="T5">4° Calcul mental </text:span><text:span text:style-name="T16">à faire sur l’ardoise ou dans le cahier de brouillon.</text:span></text:p>
      <text:p text:style-name="P22">cm1 : Soustrais 0,5 à ces nombres.</text:p>
      <text:p text:style-name="P2">1,7 <text:s text:c="2"/>2,5 <text:s text:c="2"/>3,7 <text:s text:c="2"/>2,8 <text:s text:c="2"/>8,9 <text:s text:c="2"/>4,5 <text:s text:c="2"/>3,6 </text:p>
      <text:p text:style-name="P2"/>
      <text:p text:style-name="P6"><text:span text:style-name="T12">Problème :</text:span><text:span text:style-name="T16"> </text:span></text:p>
      <text:p text:style-name="P2">Le père de Julie mesure 1,80 m, et celui de Gaspard 1,95 m. </text:p>
      <text:p text:style-name="P2">Quelle est leur différence de taille ?</text:p>
      <text:p text:style-name="P2"><text:soft-page-break/></text:p>
      <text:p text:style-name="P2"/>
      <text:p text:style-name="P22">Soustrais 0,5 à ces nombres.</text:p>
      <text:p text:style-name="P2">5 <text:s text:c="2"/>2 <text:s text:c="2"/>7 <text:s text:c="2"/>9 <text:s text:c="2"/>8 <text:s text:c="2"/>6 <text:s text:c="2"/>10 <text:s text:c="2"/>14 <text:s text:c="2"/>26 <text:s text:c="2"/>29 <text:s text:c="2"/>37</text:p>
      <text:p text:style-name="P7">( Se corriger avec sa fiche )</text:p>
      <text:p text:style-name="P2"/>
      <text:p text:style-name="P22">cm2 :</text:p>
      <text:p text:style-name="P22"><text:s/>Soustrais 10 à ces nombres :</text:p>
      <text:p text:style-name="P2">55,2 <text:s text:c="2"/>70,22 <text:s text:c="2"/>100,99 <text:s text:c="2"/>10,65 <text:s text:c="2"/>20,476</text:p>
      <text:p text:style-name="P22">Soustrais 30 à ces nombres :</text:p>
      <text:p text:style-name="P2">50,4 <text:s text:c="2"/>30,28 <text:s text:c="2"/>100,1 <text:s text:c="2"/>80,35 <text:s text:c="2"/>100, 955</text:p>
      <text:p text:style-name="P6"><text:span text:style-name="T14">Problème </text:span><text:span text:style-name="T16">:</text:span></text:p>
      <text:p text:style-name="P2">Un magasin accorde une remise de 20 euros sur un téléviseur coûtant 329,90 euros,</text:p>
      <text:p text:style-name="P22">Quel est le nouveau prix de ce téléviseur ?</text:p>
      <text:p text:style-name="P2"/>
      <text:p text:style-name="P24">( Se corriger avec sa fiche )</text:p>
      <text:p text:style-name="P4"><text:bookmark-start text:name="Bookmark"/></text:p>
      <text:p text:style-name="P25">5° Calcul</text:p>
      <text:list xml:id="list38800990" text:continue-numbering="true" text:style-name="WWNum1">
        <text:list-header>
          <text:p text:style-name="P42"><text:bookmark-end text:name="Bookmark"/><text:span text:style-name="T9">CM1/CM2</text:span><text:span text:style-name="T8">  : </text:span><text:span text:style-name="T9">La soustraction des nombres décimaux</text:span></text:p>
        </text:list-header>
      </text:list>
      <text:p text:style-name="P13"><text:span text:style-name="T21">* cm1/ cm2 à la maison</text:span><text:span text:style-name="T18"> : revoir la vidéo leçon</text:span></text:p>
      <text:p text:style-name="List_20_Paragraph"><text:a xlink:type="simple" xlink:href="https://www.youtube.com/watch?v=Ll3GsfAHt0c" text:style-name="Internet_20_link" text:visited-style-name="Visited_20_Internet_20_Link"><text:span text:style-name="T24">https://www.youtube.com/watch?v=Ll3GsfAHt0c</text:span></text:a></text:p>
      <text:p text:style-name="P39">Exercices en ligne : </text:p>
      <text:p text:style-name="List_20_Paragraph"><text:a xlink:type="simple" xlink:href="https://www.linstit.com/exercice-mathematiques-calculs-poser-operation-soustraction-decimaux-2-chiffres.html&amp;serno=1&amp;mc=1" text:style-name="Internet_20_link" text:visited-style-name="Visited_20_Internet_20_Link"><text:span text:style-name="T24">https://www.linstit.com/exercice-mathematiques-calculs-poser-operation-soustraction-decimaux-2-chiffres.html&amp;serno=1&amp;mc=1</text:span></text:a></text:p>
      <text:p text:style-name="P39"/>
      <text:p text:style-name="List_20_Paragraph"><text:a xlink:type="simple" xlink:href="https://www.linstit.com/exercice-mathematiques-calculs-poser-operation-soustraction-decimaux-2-chiffres-2.html&amp;serno=1&amp;mc=1" text:style-name="Internet_20_link" text:visited-style-name="Visited_20_Internet_20_Link"><text:span text:style-name="T24">https://www.linstit.com/exercice-mathematiques-calculs-poser-operation-soustraction-decimaux-2-chiffres-2.html&amp;serno=1&amp;mc=1</text:span></text:a></text:p>
      <text:list xml:id="list1239622360548817137" text:style-name="L1">
        <text:list-header>
          <text:p text:style-name="P40"><text:soft-page-break/><text:span text:style-name="T21">* cm1/cm2 <text:s/>en classe</text:span><text:span text:style-name="T22"> :</text:span><text:span text:style-name="T18"> leçon avec la maîtresse</text:span></text:p>
          <text:p text:style-name="P36">Blason bleu : </text:p>
        </text:list-header>
      </text:list>
      <text:p text:style-name="P43"><draw:frame draw:style-name="fr1" draw:name="images1" text:anchor-type="paragraph" svg:width="17.191cm" svg:height="5.468cm" draw:z-index="0"><draw:image xlink:href="Pictures/20000007000054F700001B08D7625C57.svm" xlink:type="simple" xlink:show="embed" xlink:actuate="onLoad"/></draw:frame> Se corriger à l’aide de la calculatrice</text:p>
      <text:p text:style-name="P26"><text:s text:c="29"/></text:p>
      <text:p text:style-name="P12"/>
      <text:p text:style-name="P47">6° Numération</text:p>
      <text:p text:style-name="P47">Comparer et ranger des nombres décimaux,</text:p>
      <text:list xml:id="list756794806553744599" text:style-name="L2">
        <text:list-item>
          <text:p text:style-name="P48"><text:span text:style-name="T8">CM1/CM2  : </text:span><text:span text:style-name="T27">leçon à relire</text:span></text:p>
        </text:list-item>
      </text:list>
      <text:list xml:id="list7922185761824570721" text:style-name="Outline">
        <text:list-item>
          <text:list>
            <text:list-item>
              <text:list>
                <text:list-item>
                  <text:h text:style-name="P55" text:outline-level="3"/>
                </text:list-item>
              </text:list>
            </text:list-item>
          </text:list>
        </text:list-item>
      </text:list>
      <text:list xml:id="list38780290" text:continue-list="list756794806553744599" text:style-name="L2">
        <text:list-item>
          <text:p text:style-name="P49">Exercice en ligne : ( Faire les différents niveaux )</text:p>
        </text:list-item>
        <text:list-item>
          <text:p text:style-name="P50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><text:span text:style-name="T26">https://www.lumni.fr/jeu/comparer-les-nombres-decimaux-et-les-fractions-jeu-de-meli-melo#containerType=folder&amp;containerSlug=les-fondamentaux-nombres-et-calcul</text:span></text:a></text:p>
        </text:list-item>
      </text:list>
      <text:p text:style-name="P51"/>
      <text:list xml:id="list38787565" text:continue-list="list7922185761824570721" text:style-name="Outline">
        <text:list-item>
          <text:list>
            <text:list-item>
              <text:list>
                <text:list-item>
                  <text:h text:style-name="P56" text:outline-level="3"><text:span text:style-name="T25">. <text:s text:c="6"/></text:span><text:span text:style-name="T24">Exercice dans le manuel <text:s/> j'aime les maths </text:span></text:h>
                </text:list-item>
              </text:list>
            </text:list-item>
          </text:list>
        </text:list-item>
      </text:list>
      <text:list xml:id="list38781095" text:continue-list="list38780290" text:style-name="L2">
        <text:list-item>
          <text:p text:style-name="P52">cm2 : ex 5 <text:s/>7 <text:s/>9 <text:s/>p 60/61</text:p>
          <text:p text:style-name="P52"><text:s text:c="10"/>cm1 : ex 6 <text:s/>7 <text:s text:c="2"/>8 <text:s/>9 p 46 / 47</text:p>
        </text:list-item>
      </text:list>
      <text:p text:style-name="P53">( Se corriger avec la fiche de correction )</text:p>
      <text:p text:style-name="P47"/>
      <text:p text:style-name="P47"/>
      <text:p text:style-name="P15"/>
      <text:p text:style-name="P5">5° Littérature : </text:p>
      <text:p text:style-name="P3"><text:soft-page-break/>Lire 15 minutes de Napoléon Moustache ou d’un autre livre.</text:p>
      <text:p text:style-name="P3"/>
      <text:p text:style-name="P5">6° Géographie.</text:p>
      <text:p text:style-name="P5">Faire le puzzle des pays européens.</text:p>
      <text:p text:style-name="Standard"><text:a xlink:type="simple" xlink:href="https://www.lumni.fr/jeu/le-continent-europeen-ses-50-pays#containerType=folder&amp;containerSlug=cartes-interactives" text:style-name="Internet_20_link" text:visited-style-name="Visited_20_Internet_20_Link"><text:span text:style-name="T29">https://www.lumni.fr/jeu/le-continent-europeen-ses-50-pays#containerType=folder&amp;containerSlug=cartes-interactives</text:span></text:a></text:p>
      <text:p text:style-name="P5"/>
      <text:p text:style-name="P5"/>
      <text:p text:style-name="P5">Jeu pour mémoriser les pays d’Outre-Mer.</text:p>
      <text:p text:style-name="Standard"><text:a xlink:type="simple" xlink:href="http://leblogdumaitre.eklablog.com/outre-mer-la-carte-le-jeu-a113325750" text:style-name="Internet_20_link" text:visited-style-name="Visited_20_Internet_20_Link"><text:span text:style-name="T30">http://leblogdumaitre.eklablog.com/outre-mer-la-carte-le-jeu-a113325750</text:span></text:a></text:p>
      <text:p text:style-name="P5"/>
      <text:p text:style-name="P5">Ecrire dans le cahier à la suite.</text:p>
      <text:p text:style-name="P5"/>
      <text:p text:style-name="P5">II L'histoire des territoires d'Outre-Mer</text:p>
      <text:p text:style-name="P5"/>
      <text:p text:style-name="P5">Regarder cette vidéo sur l'esclavage</text:p>
      <text:p text:style-name="Standard"><text:a xlink:type="simple" xlink:href="https://www.dailymotion.com/video/x16r5dx" text:style-name="Internet_20_link" text:visited-style-name="Visited_20_Internet_20_Link"><text:span text:style-name="T28">https://www.dailymotion.com/video/x16r5dx</text:span></text:a></text:p>
      <text:p text:style-name="P29"/>
      <text:p text:style-name="P30">Nous ferons un exercice la prochaine fois.</text:p>
      <text:p text:style-name="P28">7° Arts visuels</text:p>
      <text:p text:style-name="P54">Nous sommes restés longtemps enfermés et nous avions souvent envie de sortir. Je vous propose de faire cette activité : Coloriez le mur de briques et surtout, dessinez, collez... ce qu'il y a derrière. Essayez d'être le plus créatif possible ! Envoyez moi vos œuvres.</text:p>
      <text:p text:style-name="P54">Je vous joins le document sur le blog.</text:p>
      <text:p text:style-name="P54">Les enfants qui ne peuvent pas imprimer dessinent le mur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Quicksand" svg:font-family="Quicksand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70c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color="#00000a" style:text-underline-style="none"/>
    </style:style>
    <style:style style:name="ListLabel_20_6" style:display-name="ListLabel 6" style:family="text">
      <style:text-properties fo:color="#0070c0" fo:font-weight="normal" style:font-weight-asian="normal" style:font-name-complex="Times New Roman1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Elsa Bonnard</dc:creator>
    <meta:editing-cycles>12</meta:editing-cycles>
    <meta:creation-date>2020-05-13T09:17:00</meta:creation-date>
    <dc:date>2020-05-17T18:57:22.15</dc:date>
    <meta:editing-duration>PT4H52M39S</meta:editing-duration>
    <meta:generator>OpenOffice/4.1.7$Win32 OpenOffice.org_project/417m1$Build-9800</meta:generator>
    <meta:document-statistic meta:table-count="0" meta:image-count="1" meta:object-count="0" meta:page-count="5" meta:paragraph-count="85" meta:word-count="692" meta:character-count="4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