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Quicksand" svg:font-family="Quicksand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70c0" style:font-name="Quicksand Book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Quicksand" style:text-underline-style="none" fo:font-weight="normal" style:font-weight-asian="normal" style:font-weight-complex="normal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color="#00cc0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color="#6666ff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color="#ff3333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fo:color="#0070c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List_20_Paragraph">
      <style:text-properties fo:color="#0070c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List_20_Paragraph">
      <style:text-properties fo:color="#0070c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List_20_Paragraph" style:list-style-name="WWNum1">
      <style:text-properties fo:color="#0070c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List_20_Paragraph" style:list-style-name="WWNum1">
      <style:text-properties style:font-name="Quicksand" fo:font-weight="normal" style:font-weight-asian="normal" style:font-weight-complex="normal"/>
    </style:style>
    <style:style style:name="P11" style:family="paragraph" style:parent-style-name="List_20_Paragraph" style:list-style-name="WWNum3">
      <style:text-properties style:font-name="Quicksand" style:text-underline-style="none" fo:font-weight="normal" style:font-weight-asian="normal" style:font-weight-complex="normal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color="#0070c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color="#ff3333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color="#ff3333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color="#00cc0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List_20_Paragraph" style:list-style-name="L1">
      <style:paragraph-properties fo:margin-left="0cm" fo:margin-right="0cm" fo:text-indent="0cm" style:auto-text-indent="false"/>
      <style:text-properties fo:color="#00cc0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List_20_Paragraph" style:list-style-name="L2">
      <style:paragraph-properties fo:margin-left="0cm" fo:margin-right="0cm" fo:text-indent="0cm" style:auto-text-indent="false"/>
      <style:text-properties fo:color="#00cc0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color="#00cc33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List_20_Paragraph" style:list-style-name="L3">
      <style:paragraph-properties fo:margin-left="0cm" fo:margin-right="0cm" fo:text-indent="0cm" style:auto-text-indent="false"/>
      <style:text-properties fo:color="#00cc33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List_20_Paragraph" style:list-style-name="L4">
      <style:paragraph-properties fo:margin-left="0cm" fo:margin-right="0cm" fo:text-indent="0cm" style:auto-text-indent="false"/>
      <style:text-properties fo:color="#00cc33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List_20_Paragraph" style:list-style-name="L5">
      <style:paragraph-properties fo:margin-left="0cm" fo:margin-right="0cm" fo:text-indent="0cm" style:auto-text-indent="false"/>
      <style:text-properties fo:color="#00cc33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fo:color="#ff660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color="#0070c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4" style:family="paragraph" style:parent-style-name="Standard">
      <style:text-properties fo:color="#0070c0" style:font-name="Quicksand Book" fo:font-size="14pt" style:font-size-asian="14pt" style:font-name-complex="Times New Roman1" style:font-size-complex="14pt"/>
    </style:style>
    <style:style style:name="T1" style:family="text">
      <style:text-properties fo:color="#0070c0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color="#0070c0" fo:font-size="14pt" style:font-size-asian="14pt" style:font-size-complex="14pt"/>
    </style:style>
    <style:style style:name="T3" style:family="text">
      <style:text-properties fo:color="#0070c0" style:text-position="super 58%" fo:font-size="14pt" style:font-size-asian="14pt" style:font-size-complex="14pt"/>
    </style:style>
    <style:style style:name="T4" style:family="text">
      <style:text-properties fo:color="#0070c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70c0" style:font-name="Quicksand Book" fo:font-size="14pt" style:font-size-asian="14pt" style:font-name-complex="Times New Roman1" style:font-size-complex="14pt"/>
    </style:style>
    <style:style style:name="T6" style:family="text">
      <style:text-properties fo:color="#00cc00" fo:font-size="14pt" style:font-size-asian="14pt" style:font-size-complex="14pt"/>
    </style:style>
    <style:style style:name="T7" style:family="text">
      <style:text-properties fo:color="#6666ff" fo:font-size="14pt" style:font-size-asian="14pt" style:font-size-complex="14pt"/>
    </style:style>
    <style:style style:name="T8" style:family="text">
      <style:text-properties fo:color="#00cc33"/>
    </style:style>
    <style:style style:name="T9" style:family="text">
      <style:text-properties fo:color="#00cc33" style:font-name="Quicksand Book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84329176295239008" text:style-name="WWNum1">
        <text:list-header>
          <text:p text:style-name="P9"><text:s text:c="3"/>CM1 <text:s text:c="6"/>Corrections mardi 26 mai 2020</text:p>
        </text:list-header>
      </text:list>
      <text:p text:style-name="P12"/>
      <text:p text:style-name="P13">1) Conjugaison</text:p>
      <text:list xml:id="list39272885" text:continue-numbering="true" text:style-name="WWNum1">
        <text:list-header>
          <text:p text:style-name="P9"/>
        </text:list-header>
        <text:list-item>
          <text:p text:style-name="P10"><text:span text:style-name="T1">Sur l’ardoise ou dans le cahier de brouillon : </text:span><text:span text:style-name="T2">conjuguer les verbes suivants au passé composé :</text:span></text:p>
        </text:list-item>
      </text:list>
      <text:p text:style-name="P7"/>
      <text:list xml:id="list636376320755783709" text:style-name="WWNum3">
        <text:list-item>
          <text:p text:style-name="P11"><text:span text:style-name="T2">rougir ( 2 ème pers du sing) : </text:span><text:span text:style-name="T6">tu as rougi</text:span></text:p>
        </text:list-item>
        <text:list-item>
          <text:p text:style-name="P11"><text:span text:style-name="T2">grandir  ( 1</text:span><text:span text:style-name="T3">ère</text:span><text:span text:style-name="T2"> pers du pluriel ) : nous </text:span><text:span text:style-name="T6">avons grandi</text:span></text:p>
        </text:list-item>
        <text:list-item>
          <text:p text:style-name="P11"><text:span text:style-name="T2">finir: ( 2</text:span><text:span text:style-name="T3">ème</text:span><text:span text:style-name="T2"> pers du pluriel) : vous </text:span><text:span text:style-name="T6">avez fini</text:span></text:p>
        </text:list-item>
        <text:list-item>
          <text:p text:style-name="P11"><text:span text:style-name="T2">choisir  ( 3</text:span><text:span text:style-name="T3">ème</text:span><text:span text:style-name="T2"> pers du pluriel) : elles / ils </text:span><text:span text:style-name="T6">ont choisi</text:span></text:p>
        </text:list-item>
        <text:list-item>
          <text:p text:style-name="P11"><text:span text:style-name="T2">être : ( 3</text:span><text:span text:style-name="T3">ère</text:span><text:span text:style-name="T2"> pers du singulier) : elle /il </text:span><text:span text:style-name="T6">a été</text:span></text:p>
        </text:list-item>
        <text:list-item>
          <text:p text:style-name="P11"><text:span text:style-name="T2">avoir : ( 2</text:span><text:span text:style-name="T3">ème</text:span><text:span text:style-name="T2"> pers du pluriel ) : vous </text:span><text:span text:style-name="T6">avez eu</text:span></text:p>
        </text:list-item>
        <text:list-item>
          <text:p text:style-name="P11"><text:span text:style-name="T2">vouloir : ( 2</text:span><text:span text:style-name="T3">ème</text:span><text:span text:style-name="T2"> pers du sing ) : tu </text:span><text:span text:style-name="T6">as voulu</text:span></text:p>
        </text:list-item>
        <text:list-item>
          <text:p text:style-name="P11"><text:span text:style-name="T2">faire : ( 1</text:span><text:span text:style-name="T3">ère</text:span><text:span text:style-name="T2"> pers du pluriel) : nous </text:span><text:span text:style-name="T6">avons fait</text:span></text:p>
        </text:list-item>
        <text:list-item>
          <text:p text:style-name="P11"><text:span text:style-name="T2">voir : ( 1ère pers du sing) : j'</text:span><text:span text:style-name="T6">ai vu</text:span></text:p>
        </text:list-item>
        <text:list-item>
          <text:p text:style-name="P11"><text:span text:style-name="T2">pouvoir : ( 2 ème pers du pluriel ) : vous </text:span><text:span text:style-name="T6">avez pu</text:span></text:p>
        </text:list-item>
      </text:list>
      <text:p text:style-name="P3"/>
      <text:p text:style-name="P3"/>
      <text:p text:style-name="P2"><text:span text:style-name="T6"><text:s text:c="6"/></text:span><text:span text:style-name="T7">Ex 6 P 157</text:span></text:p>
      <text:p text:style-name="P3"/>
      <text:p text:style-name="P3">a) Diane et toi </text:p>
      <text:p text:style-name="P3">b) Les amis de ma sœur</text:p>
      <text:list xml:id="list4537289175581906457" text:style-name="L1">
        <text:list-header>
          <text:p text:style-name="P16">c) Toi et moi</text:p>
        </text:list-header>
      </text:list>
      <text:p text:style-name="P3">d) Sami et Emmanuel</text:p>
      <text:p text:style-name="P3"/>
      <text:p text:style-name="P3"/>
      <text:p text:style-name="P6"/>
      <text:p text:style-name="P4"><text:s text:c="2"/>Ex 7 p 157 </text:p>
      <text:p text:style-name="P3"/>
      <text:p text:style-name="P3">a) rentré</text:p>
      <text:p text:style-name="P3">b) rentrés</text:p>
      <text:list xml:id="list2911502060967792768" text:style-name="L2">
        <text:list-item>
          <text:p text:style-name="P17">rentré</text:p>
          <text:p text:style-name="P17">d) rentrée</text:p>
          <text:p text:style-name="P17">e) rentré</text:p>
          <text:p text:style-name="P17">f) rentrées</text:p>
        </text:list-item>
      </text:list>
      <text:p text:style-name="P5"/>
      <text:p text:style-name="P5">2° Calcul</text:p>
      <text:p text:style-name="P5"/>
      <text:p text:style-name="P23">cm1 : Soustrais 0,5 à ces nombres.</text:p>
      <text:p text:style-name="Standard"><text:span text:style-name="T5">1,7 – 0,5 = </text:span><text:span text:style-name="T9">1,2</text:span><text:span text:style-name="T5"> <text:s text:c="7"/>2,5 – 0,5 =</text:span><text:span text:style-name="T9"> 2 </text:span><text:span text:style-name="T5"><text:s text:c="6"/>3,7 – 0,5 =</text:span><text:span text:style-name="T9"> 3,2 </text:span><text:span text:style-name="T5"><text:s text:c="5"/>2,8 – 0,5 = </text:span><text:span text:style-name="T9">2,3 </text:span></text:p>
      <text:p text:style-name="Standard"><text:span text:style-name="T5"><text:s/>8,9 <text:s/>- 0,5 =</text:span><text:span text:style-name="T9"> 8,4</text:span><text:span text:style-name="T5"> <text:s text:c="7"/>4,5 – 0,5 =</text:span><text:span text:style-name="T9"> 4</text:span><text:span text:style-name="T5"> <text:s text:c="8"/>3,6 – 0,5 = </text:span><text:span text:style-name="T9">3,1</text:span><text:span text:style-name="T5"> </text:span></text:p>
      <text:p text:style-name="P24"/>
      <text:p text:style-name="Standard"><text:soft-page-break/><text:span text:style-name="T4">Problème :</text:span><text:span text:style-name="T5"> </text:span></text:p>
      <text:p text:style-name="P24">Le père de Julie mesure 1,80 m, et celui de Gaspard 1,95 m. </text:p>
      <text:p text:style-name="P24">Quelle est leur différence de taille ?</text:p>
      <text:p text:style-name="Standard"><text:span text:style-name="T9">1,95 – 1,80 = 0,15 </text:span><text:span text:style-name="T5"><text:s text:c="6"/>Ils ont </text:span><text:span text:style-name="T9">0,15 m</text:span><text:span text:style-name="T5"> de différence, c'est-à-dire </text:span><text:span text:style-name="T9">15 cm,</text:span></text:p>
      <text:p text:style-name="P24"/>
      <text:p text:style-name="P24"/>
      <text:p text:style-name="P23">Soustrais 0,5 à ces nombres.</text:p>
      <text:p text:style-name="P1">5 – 0,5 = <text:span text:style-name="T8">4,5 <text:s text:c="2"/></text:span><text:s text:c="5"/>2 – 0,5 = <text:span text:style-name="T8">1,5 <text:s/></text:span><text:s text:c="5"/>7 – 0,5 = <text:span text:style-name="T8">6,5 <text:s/></text:span><text:s text:c="4"/>9 – 0,5 = <text:span text:style-name="T8">8,5 </text:span></text:p>
      <text:p text:style-name="P1"><text:s text:c="2"/>8 – 0,5 = <text:span text:style-name="T8">7,5 <text:s/></text:span><text:s text:c="2"/>6 – 0,5 = <text:span text:style-name="T8">5,5 </text:span><text:s text:c="4"/>10 – 0,5 = <text:span text:style-name="T8">9,5</text:span> <text:s text:c="4"/>14 – 0,5 = <text:span text:style-name="T8">13,5</text:span></text:p>
      <text:p text:style-name="P1"><text:s text:c="3"/>26 – 0,5 = <text:span text:style-name="T8">25,5 </text:span><text:s text:c="6"/>29 – 0,5 = <text:span text:style-name="T8">28,5</text:span> <text:s text:c="3"/>37 – 0,5 = <text:span text:style-name="T8">36,5</text:span></text:p>
      <text:p text:style-name="P5"/>
      <text:p text:style-name="P5"/>
      <text:p text:style-name="P5">3° Numération</text:p>
      <text:p text:style-name="P5"/>
      <text:p text:style-name="P5">ex 6 p 47</text:p>
      <text:p text:style-name="P5"/>
      <text:p text:style-name="P18">a) 7,1 &gt; 6,1 <text:s text:c="6"/>b) 52,4 <text:s/>&lt; <text:s/>57,4 <text:s text:c="8"/>c) 643,3 &lt; <text:s/>653 , 3</text:p>
      <text:p text:style-name="P18"/>
      <text:list xml:id="list4089674959358650194" text:style-name="L3">
        <text:list-item>
          <text:p text:style-name="P19">9,8 &lt; <text:s/>9,9 <text:s text:c="6"/>e) 8,87 &gt; <text:s/>8,92 <text:s text:c="7"/>f) 5,45 <text:s/>&gt; <text:s text:c="2"/>5,65</text:p>
        </text:list-item>
      </text:list>
      <text:p text:style-name="P18"/>
      <text:p text:style-name="P18"/>
      <text:p text:style-name="P22">ex 7 p 47 </text:p>
      <text:p text:style-name="P22"/>
      <text:p text:style-name="P18">a) 9,70 &lt; <text:s/>9,80 <text:s/>&lt; 9,90 <text:s text:c="6"/>b) 8,00&lt; 8,50 &lt; 9,00</text:p>
      <text:p text:style-name="P18"/>
      <text:list xml:id="list909423068074431889" text:style-name="L4">
        <text:list-item>
          <text:p text:style-name="P20">5,80 &lt; 5,85 &lt; 5,90 <text:s text:c="7"/>d) 4,39 <text:s text:c="2"/>&lt; 4,40 <text:s text:c="2"/>&lt; 4,41</text:p>
        </text:list-item>
      </text:list>
      <text:p text:style-name="P18"/>
      <text:p text:style-name="P5">ex 8 p 47</text:p>
      <text:p text:style-name="P18"/>
      <text:p text:style-name="P18">a) 31,12 &lt; 32,15 <text:s text:c="14"/>b) 120,3 &lt; 125, 23</text:p>
      <text:p text:style-name="P18"/>
      <text:list xml:id="list3636693135987691701" text:style-name="L5">
        <text:list-item>
          <text:p text:style-name="P21">42,02 &gt; 24,20 <text:s text:c="11"/>d) 42,02 <text:s text:c="2"/>&lt; 42, 20</text:p>
        </text:list-item>
      </text:list>
      <text:p text:style-name="P18"/>
      <text:p text:style-name="P5">ex 9 p 47 <text:s/></text:p>
      <text:p text:style-name="P18"/>
      <text:p text:style-name="P18">Lisa est la plus grande, Malika est le plus petite,</text:p>
      <text:p text:style-name="P18"/>
      <text:p text:style-name="P18">Malika&lt; &lt;Hugo <text:s/>&lt; <text:s/>Sami &lt; L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Quicksand" svg:font-family="Quicksand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70c0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sa Bonnard</meta:initial-creator>
    <meta:creation-date>2020-05-16T14:00:33.38</meta:creation-date>
    <dc:date>2020-05-17T19:05:26.79</dc:date>
    <dc:creator>Elsa Bonnard</dc:creator>
    <meta:editing-duration>PT2H28M1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50" meta:word-count="430" meta:character-count="1859"/>
  </office:meta>
</office:document-meta>
</file>