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0E000034F20B121D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Quicksand Book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color="#0070c0" style:font-name="Quicksand Book" fo:font-size="14pt" style:font-size-asian="14pt" style:font-size-complex="14pt"/>
    </style:style>
    <style:style style:name="P3" style:family="paragraph" style:parent-style-name="Standard">
      <style:text-properties fo:color="#0070c0" style:font-name="Quicksand Book" fo:font-size="14pt" style:font-size-asian="14pt" style:font-name-complex="Times New Roman1" style:font-size-complex="14pt"/>
    </style:style>
    <style:style style:name="P4" style:family="paragraph" style:parent-style-name="Standard">
      <style:text-properties fo:color="#0070c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Standard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color="#00b050" style:font-name="Quicksand Book" fo:font-size="14pt" style:font-size-asian="14pt" style:font-name-complex="Times New Roman1" style:font-size-complex="14pt"/>
    </style:style>
    <style:style style:name="P7" style:family="paragraph" style:parent-style-name="Standard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color="#ff0000" style:font-name="Quicksand Book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fo:color="#0066cc" style:font-name="Quicksand Book" fo:font-size="14pt" style:font-size-asian="14pt" style:font-name-complex="Times New Roman1" style:font-size-complex="14pt"/>
    </style:style>
    <style:style style:name="P12" style:family="paragraph" style:parent-style-name="Standard">
      <style:text-properties fo:color="#0066cc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Quicksand Book" fo:font-size="16pt" style:font-size-asian="16pt" style:font-size-complex="16pt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0000" style:font-name="Quicksand Book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List_20_Paragraph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8" style:family="paragraph" style:parent-style-name="List_20_Paragraph">
      <style:text-properties fo:color="#00b05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0cm" fo:margin-right="0cm" fo:text-indent="0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color="#0070c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Quicksand Book" fo:font-size="16pt" style:font-size-asian="16pt" style:font-size-complex="16pt"/>
    </style:style>
    <style:style style:name="P23" style:family="paragraph" style:parent-style-name="Standard" style:list-style-name="WWNum11">
      <style:text-properties fo:color="#ff6600" style:font-name="Quicksand Book" fo:font-size="14pt" style:font-size-asian="14pt" style:font-name-complex="Times New Roman1" style:font-size-complex="14pt"/>
    </style:style>
    <style:style style:name="P24" style:family="paragraph" style:parent-style-name="Standard">
      <style:text-properties fo:color="#0066cc" style:font-name="Quicksand Book" fo:font-size="14pt" style:font-size-asian="14pt" style:font-name-complex="Times New Roman1" style:font-size-complex="14pt"/>
    </style:style>
    <style:style style:name="P25" style:family="paragraph" style:parent-style-name="List_20_Paragraph" style:list-style-name="WWNum1"/>
    <style:style style:name="P26" style:family="paragraph" style:parent-style-name="List_20_Paragraph" style:list-style-name="WWNum1">
      <style:text-properties fo:color="#0070c0" style:font-name="Quicksand Book" fo:font-size="14pt" style:font-size-asian="14pt" style:font-size-complex="14pt"/>
    </style:style>
    <style:style style:name="P27" style:family="paragraph" style:parent-style-name="List_20_Paragraph" style:list-style-name="WWNum1">
      <style:text-properties fo:color="#0070c0" style:font-name="Quicksand Book" fo:font-size="14pt" style:font-size-asian="14pt" style:font-name-complex="Times New Roman1" style:font-size-complex="14pt"/>
    </style:style>
    <style:style style:name="P28" style:family="paragraph" style:parent-style-name="List_20_Paragraph" style:list-style-name="WWNum11">
      <style:text-properties fo:color="#0070c0" style:font-name="Quicksand Book" fo:font-size="14pt" style:font-size-asian="14pt" style:font-name-complex="Times New Roman1" style:font-size-complex="14pt"/>
    </style:style>
    <style:style style:name="P29" style:family="paragraph" style:parent-style-name="List_20_Paragraph" style:list-style-name="WWNum6">
      <style:text-properties fo:color="#0070c0" style:font-name="Quicksand Book" fo:font-size="14pt" style:font-size-asian="14pt" style:font-name-complex="Times New Roman1" style:font-size-complex="14pt"/>
    </style:style>
    <style:style style:name="P30" style:family="paragraph" style:parent-style-name="List_20_Paragraph" style:list-style-name="WWNum7">
      <style:text-properties fo:color="#0070c0" style:font-name="Quicksand Book" fo:font-size="14pt" style:font-size-asian="14pt" style:font-name-complex="Times New Roman1" style:font-size-complex="14pt"/>
    </style:style>
    <style:style style:name="P31" style:family="paragraph" style:parent-style-name="List_20_Paragraph" style:list-style-name="WWNum11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2" style:family="paragraph" style:parent-style-name="List_20_Paragraph" style:list-style-name="WWNum11">
      <style:text-properties fo:color="#009933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3" style:family="paragraph" style:parent-style-name="List_20_Paragraph" style:list-style-name="WWNum11">
      <style:text-properties fo:color="#009933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4" style:family="paragraph" style:parent-style-name="List_20_Paragraph" style:list-style-name="WWNum1">
      <style:text-properties fo:color="#009933" style:font-name="Quicksand Book" fo:font-size="14pt" style:font-size-asian="14pt" style:font-name-complex="Times New Roman1" style:font-size-complex="14pt"/>
    </style:style>
    <style:style style:name="P35" style:family="paragraph" style:parent-style-name="List_20_Paragraph" style:list-style-name="WWNum1">
      <style:text-properties fo:color="#ff3333" style:font-name="Quicksand Book" fo:font-size="14pt" style:font-size-asian="14pt" style:font-name-complex="Times New Roman1" style:font-size-complex="14pt"/>
    </style:style>
    <style:style style:name="P36" style:family="paragraph" style:parent-style-name="List_20_Paragraph" style:list-style-name="WWNum1">
      <style:text-properties fo:color="#0066ff" style:font-name="Quicksand Book" fo:font-size="14pt" style:font-size-asian="14pt" style:font-name-complex="Times New Roman1" style:font-size-complex="14pt"/>
    </style:style>
    <style:style style:name="P37" style:family="paragraph" style:parent-style-name="List_20_Paragraph">
      <style:text-properties fo:color="#00cc33" style:font-name="Quicksand Book" fo:font-size="14pt" style:font-size-asian="14pt" style:font-name-complex="Times New Roman1" style:font-size-complex="14pt"/>
    </style:style>
    <style:style style:name="P38" style:family="paragraph" style:parent-style-name="List_20_Paragraph" style:list-style-name="WWNum1">
      <style:text-properties fo:color="#00cc33" style:font-name="Quicksand Book" fo:font-size="14pt" style:font-size-asian="14pt" style:font-name-complex="Times New Roman1" style:font-size-complex="14pt"/>
    </style:style>
    <style:style style:name="P39" style:family="paragraph" style:parent-style-name="List_20_Paragraph" style:list-style-name="WWNum1">
      <style:text-properties fo:color="#00b050" style:font-name="Quicksand Book" fo:font-size="14pt" style:font-size-asian="14pt" style:font-name-complex="Times New Roman1" style:font-size-complex="14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color="#00cc33" style:font-name="Quicksand Book" fo:font-size="14pt" style:font-size-asian="14pt" style:font-name-complex="Times New Roman1" style:font-size-complex="14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fo:color="#9999ff" style:font-name="Quicksand Book" fo:font-size="14pt" style:font-size-asian="14pt" style:font-name-complex="Times New Roman1" style:font-size-complex="14pt"/>
    </style:style>
    <style:style style:name="T1" style:family="text">
      <style:text-properties fo:color="#ff0000" style:font-name="Quicksand Book" fo:font-size="16pt" style:font-size-asian="16pt" style:font-size-complex="16pt"/>
    </style:style>
    <style:style style:name="T2" style:family="text">
      <style:text-properties fo:color="#ff0000" style:font-name="Quicksand Book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ff0000" style:font-name="Quicksand Book" fo:font-size="14pt" style:font-size-asian="14pt" style:font-size-complex="14pt"/>
    </style:style>
    <style:style style:name="T4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style:font-name="Quicksand Book" fo:font-size="14pt" fo:font-weight="bold" style:font-size-asian="14pt" style:font-weight-asian="bold" style:font-size-complex="14pt"/>
    </style:style>
    <style:style style:name="T6" style:family="text">
      <style:text-properties fo:color="#ff0000" style:font-name="Quicksand Book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70c0" style:font-name="Quicksand Book" fo:font-size="14pt" style:font-size-asian="14pt" style:font-size-complex="14pt"/>
    </style:style>
    <style:style style:name="T8" style:family="text">
      <style:text-properties fo:color="#0070c0" style:font-name="Quicksand Book" fo:font-size="14pt" style:font-size-asian="14pt" style:font-name-complex="Times New Roman1" style:font-size-complex="14pt"/>
    </style:style>
    <style:style style:name="T9" style:family="text">
      <style:text-properties fo:color="#0070c0" style:font-name="Quicksand Book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b050" style:font-name="Quicksand Book" fo:font-size="14pt" style:font-size-asian="14pt" style:font-name-complex="Times New Roman1" style:font-size-complex="14pt"/>
    </style:style>
    <style:style style:name="T11" style:family="text">
      <style:text-properties fo:color="#ff6600" style:font-name="Quicksand Book" fo:font-size="14pt" style:font-size-asian="14pt" style:font-name-complex="Times New Roman1" style:font-size-complex="14pt"/>
    </style:style>
    <style:style style:name="T12" style:family="text">
      <style:text-properties fo:color="#ff3333" style:font-name="Quicksand Book" style:font-name-complex="Times New Roman1"/>
    </style:style>
    <style:style style:name="T13" style:family="text">
      <style:text-properties fo:color="#9999ff" style:font-name="Quicksand Book" fo:font-size="14pt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Culture personnelle : </text:p>
      <text:p text:style-name="P15">Nous avons vu des tableaux, fait quelques expériences. Nous allons maintenant découvrir quelques monuments du monde.</text:p>
      <text:p text:style-name="P15">Aujourd’hui, le Christ Rédempteur. Lire l’article ci-dessous.</text:p>
      <text:p text:style-name="P14"><text:a xlink:type="simple" xlink:href="https://www.merveilles-du-monde.com/Christ-redempteur/" text:style-name="Internet_20_link" text:visited-style-name="Visited_20_Internet_20_Link">https://www.merveilles-du-monde.com/Christ-redempteur/</text:a></text:p>
      <text:p text:style-name="P14"><text:span text:style-name="T1">Ecrire un court résumé sur le Christ rédempteur sur la feuille <text:s/>jointe sur le blog mardi. Vous pouvez la compléter sur l’ordinateur ou l’imprimer et écrire à la main. </text:span><text:span text:style-name="T2">Faites le bien au fur et à mesure car il faudra me rendre cette feuille sur internet par mail <text:s/>ou en classe aujourd'hui</text:span></text:p>
      <text:p text:style-name="P16"/>
      <text:p text:style-name="P1"/>
      <text:p text:style-name="Standard"><text:span text:style-name="T4">1° Ecrire la date</text:span><text:span text:style-name="T3"> </text:span><text:span text:style-name="T7">dans le cahier du jour :</text:span></text:p>
      <text:p text:style-name="P2">Vendredi 29 mai 2 020 <text:s text:c="7"/>Friday May 29 <text:s/>th</text:p>
      <text:p text:style-name="P2"/>
      <text:p text:style-name="Standard"><text:span text:style-name="T4">2° Dictée de mots :</text:span><text:span text:style-name="T5"> </text:span></text:p>
      <text:list xml:id="list6834788759295735198" text:style-name="WWNum1">
        <text:list-item>
          <text:p text:style-name="P26">Dictée envoyée par mail. Si vous ne parvenez pas à l'ouvrir, voici les mots :</text:p>
        </text:list-item>
        <text:list-item>
          <text:p text:style-name="P26">cm1 : non <text:s text:c="3"/>parce que <text:s text:c="3"/>par-dessous <text:s text:c="3"/>par-dessus <text:s text:c="3"/>parmi <text:s text:c="3"/>pendant <text:s text:c="2"/>personne <text:s text:c="3"/>plus plusieurs <text:s text:c="5"/>plutôt <text:s text:c="2"/>pourquoi <text:s text:c="4"/>pourtant <text:s text:c="2"/>presque <text:s/>quand <text:s/>quelquefois quoique <text:s/>sans sauf <text:s/>seulement <text:s/>sinon</text:p>
        </text:list-item>
        <text:list-item>
          <text:p text:style-name="P26">cm2 : <text:s/>enfin ensuite <text:s text:c="2"/>entre <text:s text:c="3"/>envers <text:s text:c="3"/>exprès <text:s text:c="2"/>hélas <text:s text:c="2"/>hier <text:s text:c="2"/>hors <text:s text:c="2"/>ici <text:s text:c="2"/>là-bas <text:s text:c="2"/>longtemps <text:s text:c="2"/>lorsque <text:s/>mais <text:s/>malgré <text:s/>mieux <text:s/>moindre <text:s text:c="2"/>naguère <text:s text:c="2"/>néanmoins <text:s text:c="2"/>parce que par-dessous</text:p>
        </text:list-item>
      </text:list>
      <text:p text:style-name="P18"/>
      <text:p text:style-name="P7">3° Lexique</text:p>
      <text:p text:style-name="Standard"><text:span text:style-name="T8">Aujourd'hui, nous allons faire une nouvelle leçon : </text:span><text:span text:style-name="T11">Le sens d'un mot d'après le contexte.</text:span></text:p>
      <text:list xml:id="list464594488242553104" text:style-name="WWNum11">
        <text:list-item>
          <text:p text:style-name="P31">Cm1 : Lire la découverte p 180 et répondre aux questions du livre.</text:p>
        </text:list-item>
        <text:list-item>
          <text:p text:style-name="P32">Se corriger : voir fiche de corrections</text:p>
        </text:list-item>
      </text:list>
      <text:p text:style-name="P19"/>
      <text:list xml:id="list32635758" text:continue-list="list6834788759295735198" text:style-name="WWNum1">
        <text:list-header>
          <text:p text:style-name="P27"><text:soft-page-break/>c) Leçon à imprimer/ coller ou à recopier ; jointe sur le blog.</text:p>
          <text:p text:style-name="P27">d) exercices <text:s/>1 <text:s/>2 <text:s/>3 ( 4 ) p 180 /181</text:p>
          <text:p text:style-name="P34">e) se corriger : voir fiche de corrections</text:p>
        </text:list-header>
      </text:list>
      <text:p text:style-name="P21"/>
      <text:list xml:id="list32635110" text:continue-list="list464594488242553104" text:style-name="WWNum11">
        <text:list-header>
          <text:p text:style-name="P23"/>
          <text:p text:style-name="P31">a) Cm2: Lire la découverte p 166 et répondre aux questions du livre.</text:p>
          <text:p text:style-name="P32">b) Se corriger : voir fiche de corrections</text:p>
          <text:p text:style-name="P31"/>
          <text:p text:style-name="P28">c) Leçon à imprimer/ coller ou à recopier ; jointe sur le blog.</text:p>
          <text:p text:style-name="P28">d) exercices <text:s/>1 <text:s/>2 <text:s/>3 ( 4 ) p 166/167</text:p>
          <text:p text:style-name="P33">e) se corriger : voir fiche de corrections</text:p>
        </text:list-header>
      </text:list>
      <text:p text:style-name="P17"/>
      <text:p text:style-name="Standard"><text:span text:style-name="T6">4° Calcul </text:span></text:p>
      <text:p text:style-name="Standard"><draw:frame draw:style-name="fr1" draw:name="images1" text:anchor-type="paragraph" svg:width="18.461cm" svg:height="10.617cm" draw:z-index="0"><draw:image xlink:href="Pictures/2000000700005C0E000034F20B121D9F.svm" xlink:type="simple" xlink:show="embed" xlink:actuate="onLoad"/></draw:frame><text:span text:style-name="T9"/></text:p>
      <text:p text:style-name="P11"/>
      <text:p text:style-name="P3"/>
      <text:p text:style-name="P8"><text:soft-page-break/>5° Résolution de problèmes.</text:p>
      <text:list xml:id="list32624706" text:continue-list="list32635758" text:style-name="WWNum1">
        <text:list-header>
          <text:p text:style-name="P35">a) cm1 : La proportionnalité : nouvelle leçon</text:p>
          <text:p text:style-name="P25"><text:span text:style-name="T10">b)Regarder la vidéo : </text:span><text:a xlink:type="simple" xlink:href="https://www.youtube.com/watch?v=PyDvkMr3qfg" text:style-name="Internet_20_link" text:visited-style-name="Visited_20_Internet_20_Link">https://www.youtube.com/watch?v=PyDvkMr3qfg</text:a></text:p>
          <text:p text:style-name="P36">c) Faire la situation de recherche p 80 dans le manuel « J'aime les maths »</text:p>
          <text:p text:style-name="P38">d)Se corriger : feuille de corrections</text:p>
          <text:p text:style-name="P36">e)Recopier la leçon p 80 partie calcul du cahier de leçons</text:p>
          <text:p text:style-name="P36">f) ex 2 <text:s text:c="2"/>3 <text:s/>4 <text:s/>5 p 80 / 81</text:p>
          <text:p text:style-name="P38">g) Se corriger : feuille de corrections</text:p>
          <text:p text:style-name="P38"/>
          <text:p text:style-name="P35">a) cm2: La proportionnalité : nouvelle leçon</text:p>
          <text:p text:style-name="P25"><text:span text:style-name="T10">b)Regarder la vidéo : </text:span><text:a xlink:type="simple" xlink:href="https://www.youtube.com/watch?v=PyDvkMr3qfg" text:style-name="Internet_20_link" text:visited-style-name="Visited_20_Internet_20_Link">https://www.youtube.com/watch?v=PyDvkMr3qfg</text:a></text:p>
          <text:p text:style-name="P36">c) Faire la situation de recherche p 90 dans le manuel « J'aime les maths »</text:p>
          <text:p text:style-name="P38">d)Se corriger : feuille de corrections</text:p>
          <text:p text:style-name="P36">e)Recopier la leçon p 90 <text:s/>partie calcul du cahier de leçons</text:p>
          <text:p text:style-name="P36">f) ex 2 <text:s text:c="2"/>3 <text:s/>4 <text:s/>5 p 90 / 91</text:p>
          <text:p text:style-name="P38">g) Se corriger : feuille de corrections</text:p>
        </text:list-header>
      </text:list>
      <text:p text:style-name="P6"/>
      <text:p text:style-name="P9">6° Littérature : </text:p>
      <text:p text:style-name="P5">Terminer Napoléon Moustache / Lire ce que vous voulez</text:p>
      <text:p text:style-name="P5"/>
      <text:p text:style-name="P10">7° Histoire</text:p>
      <text:p text:style-name="P13"><text:s text:c="9"/></text:p>
      <text:p text:style-name="P13"><text:s text:c="7"/><text:span text:style-name="T12">a) Relire la leçon sur le château fort et l'exercice sur les chevaliers.</text:span></text:p>
      <text:list xml:id="list32606568" text:continue-numbering="true" text:style-name="WWNum1">
        <text:list-header>
          <text:p text:style-name="P39">b) Recopier ou imprimer / coller <text:s/>la leçon sur les chevaliers jointe sur le blog.</text:p>
          <text:p text:style-name="P36">c) Lire les documents sur les paysans</text:p>
          <text:p text:style-name="P36">d) Répondre aux questions</text:p>
        </text:list-header>
        <text:list-item>
          <text:p text:style-name="P36">Quelle est la différence entre un « vilain » et un « serf » ? ( doc 1) </text:p>
        </text:list-item>
        <text:list-item>
          <text:p text:style-name="P36"><text:soft-page-break/>Que mangent les paysans ? ( doc 4 <text:s/>et 5 )</text:p>
        </text:list-item>
        <text:list-item>
          <text:p text:style-name="P36">Quels outils agricoles utilisent les paysans ? ( doc 2 7 et 8 ) </text:p>
        </text:list-item>
        <text:list-item>
          <text:p text:style-name="P36">Que doit le Seigneur au paysan ? Que doit le paysan au Seigneur ?</text:p>
        </text:list-item>
        <text:list-item>
          <text:p text:style-name="P36">Pourquoi défriche-t-on ?</text:p>
          <text:p text:style-name="P38">d)Se corriger : feuille de corrections</text:p>
        </text:list-item>
      </text:list>
      <text:p text:style-name="P37"/>
      <text:p text:style-name="P40">8° Anglais : réviser les prépositions de lieu :</text:p>
      <text:p text:style-name="P20"><text:a xlink:type="simple" xlink:href="https://www.youtube.com/watch?v=QYerFOnPxu8" text:style-name="Internet_20_link" text:visited-style-name="Visited_20_Internet_20_Link"><text:span text:style-name="T13">https://www.youtube.com/watch?v=QYerFOnPxu8</text:span></text:a></text:p>
      <text:p text:style-name="P41"/>
      <text:p text:style-name="P41">Apprendre à écrire sans erreur les prépositions ,</text:p>
      <text:p text:style-name="P40"/>
      <text:list xml:id="list32626240" text:continue-numbering="true" text:style-name="WWNum1">
        <text:list-header>
          <text:p text:style-name="P38"/>
        </text:list-header>
      </text:list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Quicksand Book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13</meta:editing-cycles>
    <meta:creation-date>2020-05-06T13:08:00</meta:creation-date>
    <dc:date>2020-05-28T12:40:53.46</dc:date>
    <meta:editing-duration>PT8H29M57S</meta:editing-duration>
    <meta:generator>OpenOffice/4.1.7$Win32 OpenOffice.org_project/417m1$Build-9800</meta:generator>
    <meta:document-statistic meta:table-count="0" meta:image-count="1" meta:object-count="0" meta:page-count="4" meta:paragraph-count="57" meta:word-count="584" meta:character-count="3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