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Centaur" svg:font-family="Centaur, Centaur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9933"/>
    </style:style>
    <style:style style:name="P2" style:family="paragraph" style:parent-style-name="Standard">
      <style:text-properties fo:color="#009933" fo:font-size="14pt" style:font-size-asian="14pt" style:font-size-complex="14pt"/>
    </style:style>
    <style:style style:name="P3" style:family="paragraph" style:parent-style-name="Standard" style:list-style-name="L1">
      <style:text-properties fo:color="#009933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9933" fo:font-size="14pt" style:font-size-asian="14pt" style:font-size-complex="14pt"/>
    </style:style>
    <style:style style:name="P5" style:family="paragraph" style:parent-style-name="Standard" style:list-style-name="L2">
      <style:text-properties fo:color="#009933" fo:font-size="14pt" style:font-size-asian="14pt" style:font-size-complex="14pt"/>
    </style:style>
    <style:style style:name="P6" style:family="paragraph" style:parent-style-name="Standard" style:list-style-name="L4">
      <style:text-properties fo:color="#009933" fo:font-size="14pt" style:font-size-asian="14pt" style:font-size-complex="14pt"/>
    </style:style>
    <style:style style:name="P7" style:family="paragraph" style:parent-style-name="Standard">
      <style:text-properties fo:color="#00993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99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9933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>
      <style:text-properties fo:color="#009933" style:font-name="Quicksand Book" fo:font-size="14pt" style:font-size-asian="14pt" style:font-name-complex="Times New Roman1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color="#ff3333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text-properties fo:color="#ff3333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4" style:family="paragraph" style:parent-style-name="Standard">
      <style:text-properties fo:color="#00cc33" fo:font-size="14pt" style:font-size-asian="14pt" style:font-size-complex="14pt"/>
    </style:style>
    <style:style style:name="P15" style:family="paragraph" style:parent-style-name="Standard">
      <style:text-properties fo:color="#00cc33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cc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Quicksand Book" fo:font-size="14pt" style:font-size-asian="14pt" style:font-name-complex="Times New Roman1" style:font-size-complex="14pt"/>
    </style:style>
    <style:style style:name="P18" style:family="paragraph" style:parent-style-name="Table_20_Contents">
      <style:text-properties fo:color="#ff0000" style:font-name="Quicksand Book" fo:font-size="14pt" style:font-size-asian="14pt" style:font-name-complex="Times New Roman1" style:font-size-complex="14pt"/>
    </style:style>
    <style:style style:name="P19" style:family="paragraph" style:parent-style-name="Table_20_Contents">
      <style:text-properties fo:color="#ff3333" fo:font-size="14pt" style:font-size-asian="14pt" style:font-size-complex="14pt"/>
    </style:style>
    <style:style style:name="P20" style:family="paragraph" style:parent-style-name="Table_20_Contents">
      <style:text-properties fo:color="#00cc33" fo:font-size="14pt" style:font-size-asian="14pt" style:font-size-complex="14pt"/>
    </style:style>
    <style:style style:name="P21" style:family="paragraph" style:parent-style-name="List_20_Paragraph" style:list-style-name="WWNum1">
      <style:text-properties fo:color="#0066ff"/>
    </style:style>
    <style:style style:name="P22" style:family="paragraph" style:parent-style-name="List_20_Paragraph" style:list-style-name="WWNum1">
      <style:text-properties fo:color="#0066ff" fo:font-size="14pt" style:font-size-asian="14pt" style:font-size-complex="14pt"/>
    </style:style>
    <style:style style:name="P23" style:family="paragraph" style:parent-style-name="List_20_Paragraph" style:list-style-name="WWNum1">
      <style:paragraph-properties fo:margin-left="0cm" fo:margin-right="0cm" fo:text-indent="0cm" style:auto-text-indent="false"/>
      <style:text-properties fo:color="#00cc33" fo:font-size="14pt" style:font-size-asian="14pt" style:font-size-complex="14pt"/>
    </style:style>
    <style:style style:name="P24" style:family="paragraph" style:parent-style-name="List_20_Paragraph" style:list-style-name="WWNum1">
      <style:paragraph-properties fo:margin-left="0cm" fo:margin-right="0cm" fo:text-indent="0cm" style:auto-text-indent="false"/>
      <style:text-properties fo:color="#00cc33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color="#0066ff"/>
    </style:style>
    <style:style style:name="P26" style:family="paragraph" style:parent-style-name="List_20_Paragraph" style:list-style-name="WWNum1">
      <style:paragraph-properties fo:margin-left="0cm" fo:margin-right="0cm" fo:text-indent="0cm" style:auto-text-indent="false"/>
      <style:text-properties fo:color="#0066ff"/>
    </style:style>
    <style:style style:name="P27" style:family="paragraph" style:parent-style-name="Default" style:list-style-name="">
      <style:paragraph-properties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3333"/>
    </style:style>
    <style:style style:name="T4" style:family="text">
      <style:text-properties fo:color="#ff3333" style:font-name="Quicksand Book" style:font-name-complex="Times New Roman1"/>
    </style:style>
    <style:style style:name="T5" style:family="text">
      <style:text-properties style:font-name="Quicksand Book" style:font-name-complex="Times New Roman1"/>
    </style:style>
    <style:style style:name="T6" style:family="text">
      <style:text-properties style:font-name="Quicksand Book" fo:font-size="14pt" style:font-size-asian="14pt" style:font-name-complex="Times New Roman1" style:font-size-complex="14pt"/>
    </style:style>
    <style:style style:name="T7" style:family="text">
      <style:text-properties fo:color="#000000" style:font-name="Centaur" fo:font-size="12pt" style:font-name-asian="Centaur" style:font-size-asian="12pt" style:font-name-complex="Centaur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Corrections vendredi 29 mai <text:s/>cm2</text:p>
      <text:p text:style-name="P2"/>
      <text:p text:style-name="P8">Lexique</text:p>
      <text:p text:style-name="P2"/>
      <text:p text:style-name="P2"><text:span text:style-name="T1">découverte p 166 :</text:span> </text:p>
      <text:p text:style-name="P2"/>
      <text:list xml:id="list5084748255610006881" text:style-name="L1">
        <text:list-item>
          <text:p text:style-name="P3"><text:span text:style-name="T1">Visser</text:span> signifie : fixer à l'aide d'une vis. C'est le <text:span text:style-name="T3">sens propre</text:span> du mot. Dans le texte, il signifie fixer, regarder le tableau avec intensité. C'est le <text:span text:style-name="T3">sens figuré</text:span> du mot.</text:p>
          <text:p text:style-name="P3"><text:span text:style-name="T1">Coller</text:span> signifie aussi fixer mais à l'aide de colle. C'est le sens propre du verbe. Ici, ce verbe signifie que Tistou fixe son attention et écoute le maître attentivement. <text:span text:style-name="T3">C'est le sens figuré du mot.</text:span> </text:p>
          <text:p text:style-name="P3"/>
        </text:list-item>
        <text:list-item>
          <text:p text:style-name="P3">C'est le verbe lutter qui signifie se battre physiquement contre quelque chose ou quelqu'un, mais qui, ici, signifie<text:span text:style-name="T3"> tenter de ne pas dormir</text:span>. Il est employé ici <text:span text:style-name="T3">au sens figuré.</text:span></text:p>
          <text:p text:style-name="P3"/>
        </text:list-item>
        <text:list-item>
          <text:p text:style-name="P3"><text:span text:style-name="T3">Tourner</text:span> signifie changer de direction et tourner de l'oeil signifie s'évanouir ; on peut <text:span text:style-name="T3">dévorer </text:span>un gâteau et dévorer un livre ; on peut <text:span text:style-name="T3">tomber </text:span>de sa chaise et tomber de sommeil ; <text:span text:style-name="T3">une pêche </text:span>est un fruit mais on peut avoir la pêche ; les plantes sont <text:span text:style-name="T3">vertes</text:span> mais on peut être vert de rage.</text:p>
        </text:list-item>
      </text:list>
      <text:p text:style-name="P11"/>
      <text:p text:style-name="P8">Ex 1 p 166/167</text:p>
      <text:p text:style-name="P2"/>
      <text:p text:style-name="P2">a2 <text:s text:c="3"/>b1 </text:p>
      <text:p text:style-name="P2"/>
      <text:p text:style-name="P8">Ex 2 p 166 /167</text:p>
      <text:p text:style-name="P2"/>
      <text:p text:style-name="P2">embonpoint : excès de poids</text:p>
      <text:p text:style-name="P2">mocassin : serpent</text:p>
      <text:p text:style-name="P2"/>
      <text:p text:style-name="P8">Ex 3 p 166 /167</text:p>
      <text:p text:style-name="P2"/>
      <text:p text:style-name="P2">dégoulinant ( dégouliner ) : couler lentement</text:p>
      <text:p text:style-name="P2">pataugeant ( patauger ) : marcher dans l'eau</text:p>
      <text:p text:style-name="P2">gerbe : forme de bouquet, l'eau provoque une gerbe</text:p>
      <text:p text:style-name="P2">sillonnaient ( sillonner ) : laisser une trace, l'eau tombe sur son front et laisse un sillage</text:p>
      <text:p text:style-name="P2"/>
      <text:p text:style-name="P7">Ex 4 p 166 / 167</text:p>
      <text:p text:style-name="P2"/>
      <text:p text:style-name="P2">a3 <text:s text:c="3"/>b1 <text:s text:c="3"/>c5 <text:s text:c="3"/>d2 <text:s text:c="2"/>e4</text:p>
      <text:p text:style-name="P2"/>
      <text:p text:style-name="P2"/>
      <text:p text:style-name="P12"><text:soft-page-break/>Calcul mental </text:p>
      <text:p text:style-name="P9"/>
      <text:p text:style-name="P9">a) Soustrais 0,5 à ces nombres : </text:p>
      <text:p text:style-name="P10">5,5 – 0,5 = <text:span text:style-name="T3">5</text:span> <text:s text:c="6"/>8,7- 0,5 =<text:span text:style-name="T3"> 8,2 </text:span><text:s text:c="5"/>10,9 – 0,5 = <text:span text:style-name="T3">10,4</text:span> <text:s text:c="5"/>8,6 – 0,5 =<text:span text:style-name="T3">8,1 </text:span><text:s text:c="2"/></text:p>
      <text:p text:style-name="P10"><text:s text:c="2"/>14,65 – 0,5 = <text:span text:style-name="T3">14, 15</text:span> <text:s text:c="3"/>9,83 – 0,5 = <text:s/><text:span text:style-name="T3">9, 33</text:span> <text:s text:c="3"/>2,91 – 0,5 = <text:span text:style-name="T3">2, 41 </text:span></text:p>
      <text:p text:style-name="P10"/>
      <text:p text:style-name="P9">Soustrais 1,5 à ces nombres :</text:p>
      <text:p text:style-name="P10">6,9 – 1,5 = <text:span text:style-name="T3">5,4 </text:span><text:s text:c="3"/>10,8 – 1,5 = <text:span text:style-name="T3">9,3</text:span> <text:s text:c="2"/>8,6 – 1,5 = <text:span text:style-name="T3">7,1</text:span> <text:s text:c="4"/>20,7 – 1,5 = <text:span text:style-name="T3">19, 2</text:span> </text:p>
      <text:p text:style-name="P10"><text:s text:c="3"/>25,75 – 1,5 = <text:span text:style-name="T3">24 , 25 </text:span><text:s text:c="4"/>13,55 <text:s/>- 1,5 = <text:span text:style-name="T3">12, 05</text:span> <text:s text:c="7"/>4,85 – 1, 5 = <text:span text:style-name="T3">3 , 35</text:span></text:p>
      <text:p text:style-name="P9">Soustrais 0,05 à ces nombres : </text:p>
      <text:p text:style-name="P10">9,25 – 0,05 = <text:span text:style-name="T3">9, 20</text:span> <text:s text:c="5"/>7,45 – 0,05 = <text:span text:style-name="T3">7, 40</text:span> <text:s text:c="4"/>1,05 – 0,05 = <text:span text:style-name="T3">1 </text:span><text:s text:c="5"/>0,15 – 0, 05 = <text:span text:style-name="T3">0,1 </text:span><text:s text:c="2"/>20,69 – 0, 05 = <text:span text:style-name="T3">20,64</text:span> <text:s text:c="5"/>5,358 – 0,05 = <text:span text:style-name="T3">5,308</text:span> <text:s text:c="9"/>6, 867 – 0,05 = <text:span text:style-name="T3">6 , 817</text:span> <text:s/></text:p>
      <text:p text:style-name="P10"/>
      <text:p text:style-name="P13">Résolution de problèmes</text:p>
      <text:p text:style-name="P10"/>
      <text:p text:style-name="P9">Ex 1 p 90</text:p>
      <text:p text:style-name="P10"/>
      <text:p text:style-name="P10">a) Les quantités sont prévues pour 8 personnes.</text:p>
      <text:p text:style-name="P10"/>
      <text:p text:style-name="P10"/>
      <text:list xml:id="list6640725273819944775" text:style-name="L2">
        <text:list-header>
          <text:p text:style-name="P5"/>
        </text:list-header>
      </text:list>
      <text:list xml:id="list7947310731425073674" text:style-name="L4">
        <text:list-header>
          <text:p text:style-name="P6">b) Pour 4 personnes, il faudra prévoir la moitié d'ingrédients puisque 4 est la moitié de 8 .<text:span text:style-name="T3"> Il y a deux fois moins d'invités donc il faut deux fois moins d'ingrédients. </text:span></text:p>
        </text:list-header>
      </text:list>
      <text:p text:style-name="P2"/>
      <text:p text:style-name="P2"/>
      <text:p text:style-name="P2"/>
      <table:table table:name="Tableau2" table:style-name="Tableau2">
        <table:table-column table:style-name="Tableau2.A" table:number-columns-repeated="6"/>
        <table:table-row>
          <table:table-cell table:style-name="Tableau2.A1" table:number-columns-spanned="6" office:value-type="string">
            <text:p text:style-name="P17">Recette du gâteau aux pommes : ingrédients pour 4 person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7">Pommes</text:p>
          </table:table-cell>
          <table:table-cell table:style-name="Tableau2.A2" office:value-type="string">
            <text:p text:style-name="P17">Sucre</text:p>
          </table:table-cell>
          <table:table-cell table:style-name="Tableau2.A2" office:value-type="string">
            <text:p text:style-name="P17">Beurre</text:p>
          </table:table-cell>
          <table:table-cell table:style-name="Tableau2.A2" office:value-type="string">
            <text:p text:style-name="P17">Farine</text:p>
          </table:table-cell>
          <table:table-cell table:style-name="Tableau2.A2" office:value-type="string">
            <text:p text:style-name="P17">Œufs</text:p>
          </table:table-cell>
          <table:table-cell table:style-name="Tableau2.F2" office:value-type="string">
            <text:p text:style-name="P17">sel</text:p>
          </table:table-cell>
        </table:table-row>
        <table:table-row>
          <table:table-cell table:style-name="Tableau2.A2" office:value-type="string">
            <text:p text:style-name="P17">6:2 = <text:span text:style-name="T2">3</text:span></text:p>
          </table:table-cell>
          <table:table-cell table:style-name="Tableau2.A2" office:value-type="string">
            <text:p text:style-name="P17">360 : 2 <text:s/>=</text:p>
            <text:p text:style-name="P17"><text:s/><text:span text:style-name="T2">180 g</text:span></text:p>
          </table:table-cell>
          <table:table-cell table:style-name="Tableau2.A2" office:value-type="string">
            <text:p text:style-name="P17">320:2 = </text:p>
            <text:p text:style-name="P18">160 g</text:p>
          </table:table-cell>
          <table:table-cell table:style-name="Tableau2.A2" office:value-type="string">
            <text:p text:style-name="P17">340:2= </text:p>
            <text:p text:style-name="P18">170 g </text:p>
          </table:table-cell>
          <table:table-cell table:style-name="Tableau2.A2" office:value-type="string">
            <text:p text:style-name="P17">8:2 = <text:span text:style-name="T2">4</text:span></text:p>
          </table:table-cell>
          <table:table-cell table:style-name="Tableau2.F2" office:value-type="string">
            <text:p text:style-name="P17">2 :2= </text:p>
            <text:p text:style-name="P18">1pincée</text:p>
          </table:table-cell>
        </table:table-row>
      </table:table>
      <text:p text:style-name="P10"/>
      <text:p text:style-name="P10">c) Je me sers des proportions que je viens de trouver pour 4 personnes .Pour 12 personnes, il faudra prévoir <text:span text:style-name="T3">le triple d'ingrédients puisque 12 est le triple de 4</text:span>. Il y aura trois fois plus d'invités, donc trois fois plus d'ingrédients.</text:p>
      <text:p text:style-name="P10"/>
      <table:table table:name="Tableau3" table:style-name="Tableau3">
        <table:table-column table:style-name="Tableau3.A" table:number-columns-repeated="6"/>
        <table:table-row>
          <table:table-cell table:style-name="Tableau3.A1" table:number-columns-spanned="6" office:value-type="string">
            <text:p text:style-name="P17">Recette du gâteau aux pommes : ingrédients pour 12 person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7">Pommes</text:p>
          </table:table-cell>
          <table:table-cell table:style-name="Tableau3.A2" office:value-type="string">
            <text:p text:style-name="P17">Sucre</text:p>
          </table:table-cell>
          <table:table-cell table:style-name="Tableau3.A2" office:value-type="string">
            <text:p text:style-name="P17">Beurre</text:p>
          </table:table-cell>
          <table:table-cell table:style-name="Tableau3.A2" office:value-type="string">
            <text:p text:style-name="P17">Farine</text:p>
          </table:table-cell>
          <table:table-cell table:style-name="Tableau3.A2" office:value-type="string">
            <text:p text:style-name="P17">Œufs</text:p>
          </table:table-cell>
          <table:table-cell table:style-name="Tableau3.F2" office:value-type="string">
            <text:p text:style-name="P17">sel</text:p>
          </table:table-cell>
        </table:table-row>
        <table:table-row>
          <table:table-cell table:style-name="Tableau3.A2" office:value-type="string">
            <text:p text:style-name="P17">3X3 = <text:span text:style-name="T2">9</text:span></text:p>
          </table:table-cell>
          <table:table-cell table:style-name="Tableau3.A2" office:value-type="string">
            <text:p text:style-name="P17">180X3=</text:p>
            <text:p text:style-name="P17"><text:s/><text:span text:style-name="T3">540</text:span><text:span text:style-name="T2"> g</text:span></text:p>
          </table:table-cell>
          <table:table-cell table:style-name="Tableau3.A2" office:value-type="string">
            <text:p text:style-name="P17">160x3 <text:s/>= </text:p>
            <text:p text:style-name="P18">480 g </text:p>
          </table:table-cell>
          <table:table-cell table:style-name="Tableau3.A2" office:value-type="string">
            <text:p text:style-name="P17">170x3= </text:p>
            <text:p text:style-name="P18">510 g </text:p>
          </table:table-cell>
          <table:table-cell table:style-name="Tableau3.A2" office:value-type="string">
            <text:p text:style-name="P17">4x3 = <text:span text:style-name="T2">12</text:span></text:p>
          </table:table-cell>
          <table:table-cell table:style-name="Tableau3.F2" office:value-type="string">
            <text:p text:style-name="P17">1x3 = </text:p>
            <text:p text:style-name="P18">3 pincées</text:p>
          </table:table-cell>
        </table:table-row>
      </table:table>
      <text:p text:style-name="P10"/>
      <text:p text:style-name="Standard"/>
      <text:p text:style-name="Standard"/>
      <text:p text:style-name="Standard"><text:soft-page-break/></text:p>
      <text:p text:style-name="P15"><text:s/><text:span text:style-name="T1">EX 2 P 80 </text:span></text:p>
      <text:p text:style-name="P14"/>
      <text:p text:style-name="P14">a) <text:span text:style-name="T3">Fau</text:span>x car la taille n'est pas proportionnel à l'âge. On n'est pas deux fois plus grand quand on est deux fois plus âgé.</text:p>
      <text:p text:style-name="P14"/>
      <text:p text:style-name="P14">b) <text:span text:style-name="T3">Vrai</text:span> . Il y a 3 fois plus d'invités donc il faut 3 fois plus d'oeufs.</text:p>
      <text:p text:style-name="P14"/>
      <text:p text:style-name="P14"/>
      <text:p text:style-name="P16">Ex 3 p 80 </text:p>
      <text:p text:style-name="P14"/>
      <text:p text:style-name="P14"><text:span text:style-name="T3">Il y a 3 fois plus de sirop de fraise,</text:span> donc Malika devra ajouter 3 fois plus de lait.</text:p>
      <text:p text:style-name="P14">Elle doit donc ajouter <text:span text:style-name="T3">30 cl</text:span> de limonade.</text:p>
      <text:p text:style-name="P14"/>
      <text:p text:style-name="P16">Ex 4 p 80</text:p>
      <text:p text:style-name="P14"/>
      <text:p text:style-name="P14">Lisa roule en vélo toujours à la même vitesse. Si elle met 13 min pour faire 4 km, elle mettra <text:span text:style-name="T3">3</text:span> fois plus de temps pour faire 12 km. C'est-à-dire <text:span text:style-name="T3">3 x 13 min</text:span> , soit <text:span text:style-name="T3">39</text:span> <text:span text:style-name="T3">minutes.</text:span></text:p>
      <text:p text:style-name="P14"/>
      <text:p text:style-name="P16">Ex 5 p 80</text:p>
      <text:p text:style-name="P14"/>
      <text:p text:style-name="P14"><text:span text:style-name="T5"><text:s/>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0">Nombre de voitures</text:p>
          </table:table-cell>
          <table:table-cell table:style-name="Tableau1.B1" office:value-type="float" office:value="5">
            <text:p text:style-name="P20">5</text:p>
          </table:table-cell>
          <table:table-cell table:style-name="Tableau1.B1" office:value-type="float" office:value="10">
            <text:p text:style-name="P20">10</text:p>
          </table:table-cell>
          <table:table-cell table:style-name="Tableau1.D1" office:value-type="float" office:value="15">
            <text:p text:style-name="P19">15</text:p>
          </table:table-cell>
        </table:table-row>
        <table:table-row>
          <table:table-cell table:style-name="Tableau1.A2" office:value-type="string">
            <text:p text:style-name="P20">Prix</text:p>
          </table:table-cell>
          <table:table-cell table:style-name="Tableau1.B2" office:value-type="float" office:value="45333">
            <text:p text:style-name="P20">45333</text:p>
          </table:table-cell>
          <table:table-cell table:style-name="Tableau1.B2" office:value-type="float" office:value="90666">
            <text:p text:style-name="P19">90666</text:p>
          </table:table-cell>
          <table:table-cell table:style-name="Tableau1.D2" office:value-type="float" office:value="135999">
            <text:p text:style-name="P20">135999</text:p>
          </table:table-cell>
        </table:table-row>
      </table:table>
      <text:p text:style-name="P14"><text:span text:style-name="T5"/></text:p>
      <text:p text:style-name="P14"><text:span text:style-name="T5">Pour 10 voitures : il y a deux fois plus de voitures donc elles coûtent deux fois plus cher.</text:span></text:p>
      <text:p text:style-name="P14"><text:span text:style-name="T5">Pour 135 999 euros : C'est le prix de 5 voitures + le prix de 10 voitures.C'est-à – dire le prix de 15 voitures.</text:span></text:p>
      <text:p text:style-name="P14"><text:span text:style-name="T5"/></text:p>
      <text:list xml:id="list4464077087780634074" text:style-name="WWNum1">
        <text:list-item>
          <text:p text:style-name="P21"><text:span text:style-name="T6">Quelle est la différence entre un « vilain » et un « serf » ? ( doc 1) </text:span></text:p>
          <text:p text:style-name="P24"><text:span text:style-name="T6">Un « vilain » est un paysan libre, un « serf » appartient à un seigneur.</text:span></text:p>
        </text:list-item>
        <text:list-item>
          <text:p text:style-name="P21"><text:span text:style-name="T6">Que mangent les paysans ? ( doc 4 <text:s/>et 5 )</text:span></text:p>
          <text:p text:style-name="P24"><text:span text:style-name="T6">Les paysans mangent du pain noir, des bouillies, de la viande de porc, des haricots, des fèves, des choux, des oignons, des carottes, des prunes, des poires... C'est-à-dire ce qu'ils cultivent sur leurs terres, les tenures.</text:span></text:p>
        </text:list-item>
      </text:list>
      <text:p text:style-name="P25"><text:span text:style-name="T6"/></text:p>
      <text:p text:style-name="P27"><text:span text:style-name="T7"><text:s/></text:span></text:p>
      <text:list xml:id="list38242356" text:continue-numbering="true" text:style-name="WWNum1">
        <text:list-item>
          <text:p text:style-name="P21"><text:span text:style-name="T6">Quels outils agricoles utilisent les paysans ? ( doc 2 7 et 8 ) </text:span></text:p>
          <text:p text:style-name="P24"><text:span text:style-name="T6">Ils utilisent une charrue tirée par des chevaux ou des bœufs qui portent un collier d'épaules. La charrue est composée d'une herse, d' un soc en fer, d'un versoir</text:span></text:p>
          <text:p text:style-name="P26"><text:span text:style-name="T6"/></text:p>
        </text:list-item>
        <text:list-item>
          <text:p text:style-name="P21"><text:span text:style-name="T6">Que doit le Seigneur au paysan ? Que doit le paysan au Seigneur ?</text:span></text:p>
          <text:p text:style-name="P24"><text:soft-page-break/><text:span text:style-name="T6">Le Seigneur doit assurer la protection du paysan en cas d'attaque. En échange, le paysan doit cultiver les terres du Seigneur ( les tenures ), payer des impôts pour utiliser le four, le moulin.. , faire des corvées.</text:span></text:p>
        </text:list-item>
        <text:list-item>
          <text:p text:style-name="P22"><text:span text:style-name="T4">Pourquoi défriche-t-on ?</text:span></text:p>
          <text:p text:style-name="P23"><text:span text:style-name="T5">On défriche pour rendre les terres cultivabl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Centaur" svg:font-family="Centaur, Centaur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aur" fo:font-size="12pt" style:font-name-asian="Centaur" style:font-size-asian="12pt" style:font-name-complex="Centaur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sa Bonnard</meta:initial-creator>
    <meta:creation-date>2020-05-27T11:30:41.14</meta:creation-date>
    <dc:date>2020-05-27T18:02:28.05</dc:date>
    <dc:creator>Elsa Bonnard</dc:creator>
    <meta:editing-duration>PT6H31M45S</meta:editing-duration>
    <meta:editing-cycles>5</meta:editing-cycles>
    <meta:generator>OpenOffice/4.1.7$Win32 OpenOffice.org_project/417m1$Build-9800</meta:generator>
    <meta:document-statistic meta:table-count="3" meta:image-count="0" meta:object-count="0" meta:page-count="4" meta:paragraph-count="98" meta:word-count="916" meta:character-count="4435"/>
  </office:meta>
</office:document-meta>
</file>