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<text:a xlink:href="http://www.youtube.com/watch?feature=player_detailpage&amp;v=bmLMPgO35uw" office:target-frame-name="_top" xlink:show="replace"><text:span text:style-name="Lienhypertexte">http://www.youtube.com/</text:span><text:bookmark-start text:name="_Hlt384450041"/><text:span text:style-name="Lienhypertexte">w</text:span><text:bookmark-end text:name="_Hlt384450041"/><text:span text:style-name="Lienhypertexte">atch?featur</text:span><text:bookmark-start text:name="_Hlt384450074"/><text:span text:style-name="Lienhypertexte">e</text:span><text:bookmark-end text:name="_Hlt384450074"/><text:span text:style-name="Lienhypertexte">=pla</text:span><text:span text:style-name="Lienhypertexte">yer_detailpage&amp;v=bmLMPgO35uw</text:span></text:a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hierry</meta:initial-creator>
    <dc:creator>Thierry</dc:creator>
    <meta:creation-date>2014-04-05T06:29:00Z</meta:creation-date>
    <dc:date>2014-04-05T06:35:00Z</dc:date>
    <meta:template xlink:href="Normal" xlink:type="simple"/>
    <meta:editing-cycles>1</meta:editing-cycles>
    <meta:editing-duration>PT360S</meta:editing-duration>
    <meta:document-statistic meta:page-count="1" meta:paragraph-count="1" meta:word-count="24" meta:character-count="155" meta:row-count="1" meta:non-whitespace-character-count="132"/>
  </office:meta>
</office:document-meta>
</file>