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C5E00000A7DDD92EBC3D6F1186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2.943cm" fo:margin-top="0cm" fo:margin-bottom="0cm" table:align="center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4.688cm"/>
    </style:style>
    <style:style style:name="Tableau1.C" style:family="table-column">
      <style:table-column-properties style:column-width="5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1.03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super 58%" fo:font-size="16pt" style:font-size-asian="16pt" style:font-size-complex="16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élégués année scolaire 2023/2024</text:span></text:p>
      <text:p text:style-name="P3"><draw:frame draw:style-name="fr1" draw:name="Cadre1" text:anchor-type="paragraph" svg:y="0.854cm" svg:width="12.943cm" draw:z-index="1"><draw:text-box fo:min-height="0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6"><text:span text:style-name="T2">Classes</text:span></text:p></table:table-cell><table:table-cell table:style-name="Tableau1.A1" office:value-type="string"><text:p text:style-name="P6"><text:span text:style-name="T2">Titulaires</text:span></text:p></table:table-cell><table:table-cell table:style-name="Tableau1.A1" office:value-type="string"><text:p text:style-name="P6"><text:span text:style-name="T2">suppléants</text:span></text:p></table:table-cell></table:table-row><table:table-row table:style-name="Tableau1.2"><table:table-cell table:style-name="Tableau1.A1" office:value-type="string"><text:p text:style-name="P6"><text:span text:style-name="T3">6</text:span><text:span text:style-name="T4">ème</text:span><text:span text:style-name="T3"> 1</text:span></text:p></table:table-cell><table:table-cell table:style-name="Tableau1.A1" office:value-type="string"><text:p text:style-name="P7"><text:span text:style-name="T5">Zélie LEPOINTE LEGLAIVE</text:span></text:p><text:p text:style-name="P7"><text:span text:style-name="T5">Tya PAJANI </text:span></text:p></table:table-cell><table:table-cell table:style-name="Tableau1.A1" office:value-type="string"><text:p text:style-name="P7"><text:span text:style-name="T5">Chloé RICHARD</text:span></text:p><text:p text:style-name="P7"><text:span text:style-name="T5">Leena </text:span><text:span text:style-name="T6">HENRIOT HUBERLANT</text:span></text:p></table:table-cell></table:table-row><table:table-row table:style-name="Tableau1.1"><table:table-cell table:style-name="Tableau1.A1" office:value-type="string"><text:p text:style-name="P6"><text:span text:style-name="T3">6</text:span><text:span text:style-name="T4">ème</text:span><text:span text:style-name="T3"> 2</text:span></text:p></table:table-cell><table:table-cell table:style-name="Tableau1.A1" office:value-type="string"><text:p text:style-name="P7"><text:span text:style-name="T6">Léa HOLON</text:span></text:p><text:p text:style-name="P7"><text:span text:style-name="T6">Alice FAVAUDON</text:span></text:p></table:table-cell><table:table-cell table:style-name="Tableau1.A1" office:value-type="string"><text:p text:style-name="P7"><text:span text:style-name="T6">Margot LONGIS</text:span></text:p><text:p text:style-name="P7"><text:span text:style-name="T6">Tess JACQUES</text:span></text:p></table:table-cell></table:table-row><table:table-row table:style-name="Tableau1.1"><table:table-cell table:style-name="Tableau1.A1" office:value-type="string"><text:p text:style-name="P6"><text:span text:style-name="T3">6</text:span><text:span text:style-name="T4">ème</text:span><text:span text:style-name="T3"> 3</text:span></text:p></table:table-cell><table:table-cell table:style-name="Tableau1.A1" office:value-type="string"><text:p text:style-name="P7"><text:span text:style-name="T5"><text:s/>Kaëline MACON</text:span></text:p><text:p text:style-name="P7"><text:span text:style-name="T5">Alexis BRASSEUR</text:span></text:p></table:table-cell><table:table-cell table:style-name="Tableau1.A1" office:value-type="string"><text:p text:style-name="P7"><text:span text:style-name="T5">Maia PEUDEPIECE</text:span></text:p><text:p text:style-name="P7"><text:span text:style-name="T5">Enzo DUPAYS</text:span></text:p></table:table-cell></table:table-row><table:table-row table:style-name="Tableau1.1"><table:table-cell table:style-name="Tableau1.A1" office:value-type="string"><text:p text:style-name="P6"><text:span text:style-name="T3">6</text:span><text:span text:style-name="T4">ème</text:span><text:span text:style-name="T3"> 4</text:span></text:p></table:table-cell><table:table-cell table:style-name="Tableau1.A1" office:value-type="string"><text:p text:style-name="P7"><text:span text:style-name="T5">Nicolas PITOIS</text:span></text:p><text:p text:style-name="P7"><text:span text:style-name="T5">Matthéo CHAUDRON</text:span></text:p></table:table-cell><table:table-cell table:style-name="Tableau1.A1" office:value-type="string"><text:p text:style-name="P7"><text:span text:style-name="T6">Pierre James OUDIN</text:span></text:p><text:p text:style-name="P7"><text:span text:style-name="T6">Iris CHERON</text:span></text:p></table:table-cell></table:table-row><table:table-row table:style-name="Tableau1.1"><table:table-cell table:style-name="Tableau1.A1" office:value-type="string"><text:p text:style-name="P6"><text:span text:style-name="T3">5</text:span><text:span text:style-name="T4">ème</text:span><text:span text:style-name="T3"> 1</text:span></text:p></table:table-cell><table:table-cell table:style-name="Tableau1.A1" office:value-type="string"><text:p text:style-name="P7"><text:span text:style-name="T6">Arthur MELLET</text:span></text:p><text:p text:style-name="P7"><text:span text:style-name="T6">Sacha BINETRUY</text:span></text:p></table:table-cell><table:table-cell table:style-name="Tableau1.A1" office:value-type="string"><text:p text:style-name="P7"><text:span text:style-name="T6">Chloé CROQUET</text:span></text:p><text:p text:style-name="P7"><text:span text:style-name="T6">Noé MAILLAU</text:span></text:p></table:table-cell></table:table-row><table:table-row table:style-name="Tableau1.1"><table:table-cell table:style-name="Tableau1.A1" office:value-type="string"><text:p text:style-name="P6"><text:span text:style-name="T3">5</text:span><text:span text:style-name="T4">ème</text:span><text:span text:style-name="T3"> 2</text:span></text:p></table:table-cell><table:table-cell table:style-name="Tableau1.A1" office:value-type="string"><text:p text:style-name="P7"><text:span text:style-name="T6">Noa AUGE</text:span></text:p><text:p text:style-name="P7"><text:span text:style-name="T6">Clémence POISSON</text:span></text:p></table:table-cell><table:table-cell table:style-name="Tableau1.A1" office:value-type="string"><text:p text:style-name="P7"><text:span text:style-name="T6">Pierre Maël HUCHARD</text:span></text:p><text:p text:style-name="P7"><text:span text:style-name="T6">Philippine DUVAT</text:span></text:p></table:table-cell></table:table-row><table:table-row table:style-name="Tableau1.1"><table:table-cell table:style-name="Tableau1.A1" office:value-type="string"><text:p text:style-name="P6"><text:span text:style-name="T3">5</text:span><text:span text:style-name="T4">ème</text:span><text:span text:style-name="T3"> 3</text:span></text:p></table:table-cell><table:table-cell table:style-name="Tableau1.A1" office:value-type="string"><text:p text:style-name="P7"><text:span text:style-name="T6">Mathis LABBE</text:span></text:p><text:p text:style-name="P7"><text:span text:style-name="T6">Leyna GUILLAUME</text:span></text:p></table:table-cell><table:table-cell table:style-name="Tableau1.A1" office:value-type="string"><text:p text:style-name="P7"><text:span text:style-name="T6">Sohel FOUGHALI</text:span></text:p><text:p text:style-name="P7"><text:span text:style-name="T6">Rose DUVAT</text:span></text:p></table:table-cell></table:table-row><table:table-row table:style-name="Tableau1.1"><table:table-cell table:style-name="Tableau1.A1" office:value-type="string"><text:p text:style-name="P6"><text:span text:style-name="T3">5</text:span><text:span text:style-name="T4">ème</text:span><text:span text:style-name="T3"> 4</text:span></text:p></table:table-cell><table:table-cell table:style-name="Tableau1.A1" office:value-type="string"><text:p text:style-name="P7"><text:span text:style-name="T5">Théo ECORCHARD</text:span></text:p><text:p text:style-name="P7"><text:span text:style-name="T5">Ema RICARD</text:span></text:p></table:table-cell><table:table-cell table:style-name="Tableau1.A1" office:value-type="string"><text:p text:style-name="P7"><text:span text:style-name="T6">Clémence VASSAUX</text:span></text:p><text:p text:style-name="P7"><text:span text:style-name="T6">Margaux MAUGUIERE</text:span></text:p></table:table-cell></table:table-row><table:table-row table:style-name="Tableau1.1"><table:table-cell table:style-name="Tableau1.A1" office:value-type="string"><text:p text:style-name="P6"><text:span text:style-name="T3">4</text:span><text:span text:style-name="T4">ème</text:span><text:span text:style-name="T3"> 1</text:span></text:p></table:table-cell><table:table-cell table:style-name="Tableau1.A1" office:value-type="string"><text:p text:style-name="P7"><text:span text:style-name="T5">Oriane DELVAUX</text:span></text:p><text:p text:style-name="P7"><text:span text:style-name="T5">Ruben ARNOULD</text:span></text:p></table:table-cell><table:table-cell table:style-name="Tableau1.A1" office:value-type="string"><text:p text:style-name="P7"><text:span text:style-name="T5">Manon ELIE</text:span></text:p><text:p text:style-name="P7"><text:span text:style-name="T5">Baptiste GARNIER</text:span></text:p></table:table-cell></table:table-row><table:table-row table:style-name="Tableau1.1"><table:table-cell table:style-name="Tableau1.A1" office:value-type="string"><text:p text:style-name="P6"><text:span text:style-name="T3">4</text:span><text:span text:style-name="T4">ème</text:span><text:span text:style-name="T3"> 2</text:span></text:p></table:table-cell><table:table-cell table:style-name="Tableau1.A1" office:value-type="string"><text:p text:style-name="P7"><text:span text:style-name="T6">Maxence PARISOT</text:span></text:p><text:p text:style-name="P7"><text:span text:style-name="T6">Gauthier MEREAUX</text:span></text:p></table:table-cell><table:table-cell table:style-name="Tableau1.A1" office:value-type="string"><text:p text:style-name="P7"><text:span text:style-name="T6">Liam PAIN</text:span></text:p><text:p text:style-name="P7"><text:span text:style-name="T6">Baptiste LELARGE</text:span></text:p></table:table-cell></table:table-row><table:table-row table:style-name="Tableau1.1"><table:table-cell table:style-name="Tableau1.A1" office:value-type="string"><text:p text:style-name="P6"><text:span text:style-name="T3">4</text:span><text:span text:style-name="T4">ème</text:span><text:span text:style-name="T3"> 3</text:span></text:p></table:table-cell><table:table-cell table:style-name="Tableau1.A1" office:value-type="string"><text:p text:style-name="P7"><text:span text:style-name="T6">Rosa GARCIA T.</text:span></text:p><text:p text:style-name="P7"><text:span text:style-name="T6">Lilou BENOIT</text:span></text:p></table:table-cell><table:table-cell table:style-name="Tableau1.A1" office:value-type="string"><text:p text:style-name="P7"><text:span text:style-name="T6">Léna THIEBAULT</text:span></text:p><text:p text:style-name="P7"><text:span text:style-name="T6">Louise CRAPEZ</text:span></text:p></table:table-cell></table:table-row><table:table-row table:style-name="Tableau1.1"><table:table-cell table:style-name="Tableau1.A1" office:value-type="string"><text:p text:style-name="P6"><text:span text:style-name="T3">4</text:span><text:span text:style-name="T4">ème</text:span><text:span text:style-name="T3"> 4</text:span></text:p></table:table-cell><table:table-cell table:style-name="Tableau1.A1" office:value-type="string"><text:p text:style-name="P7"><text:span text:style-name="T6">Malone BUREAU</text:span></text:p><text:p text:style-name="P7"><text:span text:style-name="T6">Julia CHARTEAU</text:span></text:p></table:table-cell><table:table-cell table:style-name="Tableau1.A1" office:value-type="string"><text:p text:style-name="P7"><text:span text:style-name="T6">Martin JOUNIAUX</text:span></text:p><text:p text:style-name="P7"><text:span text:style-name="T6">Roxane BLASCO</text:span></text:p></table:table-cell></table:table-row><table:table-row table:style-name="Tableau1.1"><table:table-cell table:style-name="Tableau1.A1" office:value-type="string"><text:p text:style-name="P6"><text:span text:style-name="T3">3</text:span><text:span text:style-name="T4">ème</text:span><text:span text:style-name="T3"> 1</text:span></text:p></table:table-cell><table:table-cell table:style-name="Tableau1.A1" office:value-type="string"><text:p text:style-name="P7"><text:span text:style-name="T6">Adam LAHANTE</text:span></text:p><text:p text:style-name="P7"><text:span text:style-name="T6">Ethân PAIN</text:span></text:p></table:table-cell><table:table-cell table:style-name="Tableau1.A1" office:value-type="string"><text:p text:style-name="P7"><text:span text:style-name="T6">Gioia POLETTI</text:span></text:p><text:p text:style-name="P7"><text:span text:style-name="T6">Adam BOUALI</text:span></text:p></table:table-cell></table:table-row><table:table-row table:style-name="Tableau1.1"><table:table-cell table:style-name="Tableau1.A1" office:value-type="string"><text:p text:style-name="P6"><text:span text:style-name="T3">3</text:span><text:span text:style-name="T4">ème</text:span><text:span text:style-name="T3"> 2</text:span></text:p></table:table-cell><table:table-cell table:style-name="Tableau1.A1" office:value-type="string"><text:p text:style-name="P7"><text:span text:style-name="T6">Maddy DEBES</text:span></text:p><text:p text:style-name="P7"><text:span text:style-name="T6">Raphaël NOAILLON</text:span></text:p></table:table-cell><table:table-cell table:style-name="Tableau1.A1" office:value-type="string"><text:p text:style-name="P7"><text:span text:style-name="T6">Eléonore OUDIN</text:span></text:p><text:p text:style-name="P7"><text:span text:style-name="T6">Loris DUTHILLEUX</text:span></text:p></table:table-cell></table:table-row><table:table-row table:style-name="Tableau1.1"><table:table-cell table:style-name="Tableau1.A1" office:value-type="string"><text:p text:style-name="P6"><text:span text:style-name="T3">3</text:span><text:span text:style-name="T4">ème</text:span><text:span text:style-name="T3"> 3</text:span></text:p></table:table-cell><table:table-cell table:style-name="Tableau1.A1" office:value-type="string"><text:p text:style-name="P7"><text:span text:style-name="T5">Gabrielle SIBLER</text:span></text:p><text:p text:style-name="P7"><text:span text:style-name="T5">Célina TAROUENSAID</text:span></text:p></table:table-cell><table:table-cell table:style-name="Tableau1.A1" office:value-type="string"><text:p text:style-name="P7"><text:span text:style-name="T5">Ambre COUTELAS</text:span></text:p><text:p text:style-name="P7"><text:span text:style-name="T5">Mélinda NAVARRO</text:span></text:p></table:table-cell></table:table-row><table:table-row table:style-name="Tableau1.1"><table:table-cell table:style-name="Tableau1.A1" office:value-type="string"><text:p text:style-name="P6"><text:span text:style-name="T3">3</text:span><text:span text:style-name="T4">ème</text:span><text:span text:style-name="T3"> 4</text:span></text:p></table:table-cell><table:table-cell table:style-name="Tableau1.A1" office:value-type="string"><text:p text:style-name="P7"><text:span text:style-name="T6">Elysa PLUSSE</text:span></text:p><text:p text:style-name="P7"><text:span text:style-name="T6">Enguérand DELCROIX P.</text:span></text:p></table:table-cell><table:table-cell table:style-name="Tableau1.A1" office:value-type="string"><text:p text:style-name="P7"><text:span text:style-name="T6">Maya SCILIEN</text:span></text:p><text:p text:style-name="P7"><text:span text:style-name="T6">Julian TELLIER</text:span></text:p></table:table-cell></table:table-row></table:table></draw:text-box></draw:frame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1"><text:span text:style-name="T6">Délégués CA</text:span><text:span text:style-name="T7">  </text:span><text:span text:style-name="T8"></text:span><text:span text:style-name="T7"> <text:s/></text:span><text:span text:style-name="T6">Maddy DEBES</text:span></text:p>
      <text:p text:style-name="P2"><text:span text:style-name="T7"><text:s text:c="22"/></text:span><text:span text:style-name="T8"></text:span><text:span text:style-name="T7"> <text:s/></text:span><text:span text:style-name="T6">Raphaël NOAILLON</text:span></text:p>
      <text:p text:style-name="P2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char" svg:x="0.058cm" svg:y="0.004cm" svg:width="4.692cm" svg:height="1.834cm" draw:z-index="0"><draw:image xlink:href="Pictures/1000000000001C5E00000A7DDD92EBC3D6F1186A.jpg" xlink:type="simple" xlink:show="embed" xlink:actuate="onLoad" loext:mime-type="image/jpeg"/><svg:desc>C:\Users\secret\Desktop\51_College Paul Eluard_Verzy_HD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dj</meta:initial-creator>
    <dc:creator>abusy</dc:creator>
    <meta:editing-cycles>22</meta:editing-cycles>
    <meta:print-date>2022-10-17T14:32:00</meta:print-date>
    <meta:creation-date>2022-10-03T14:00:00</meta:creation-date>
    <dc:date>2023-10-13T13:18:00</dc:date>
    <meta:editing-duration>P1DT15H33M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87" meta:word-count="181" meta:character-count="1117" meta:non-whitespace-character-count="9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