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start" style:justify-single-word="false"/>
      <style:text-properties officeooo:rsid="000ace0d" officeooo:paragraph-rsid="000c9cf4"/>
    </style:style>
    <style:style style:name="P3" style:family="paragraph" style:parent-style-name="Standard">
      <style:paragraph-properties fo:text-align="start" style:justify-single-word="false"/>
      <style:text-properties officeooo:rsid="000ace0d" officeooo:paragraph-rsid="000fc3c1"/>
    </style:style>
    <style:style style:name="P4" style:family="paragraph" style:parent-style-name="Standard">
      <style:paragraph-properties fo:text-align="start" style:justify-single-word="false"/>
      <style:text-properties officeooo:rsid="0012b2ad" officeooo:paragraph-rsid="0012b2ad"/>
    </style:style>
    <style:style style:name="P5" style:family="paragraph" style:parent-style-name="Standard">
      <style:paragraph-properties fo:text-align="start" style:justify-single-word="false"/>
      <style:text-properties officeooo:rsid="00156852" officeooo:paragraph-rsid="001c89e6"/>
    </style:style>
    <style:style style:name="P6" style:family="paragraph" style:parent-style-name="Standard">
      <style:paragraph-properties fo:text-align="start" style:justify-single-word="false"/>
      <style:text-properties officeooo:paragraph-rsid="005475c9"/>
    </style:style>
    <style:style style:name="P7" style:family="paragraph" style:parent-style-name="Standard">
      <style:paragraph-properties fo:text-align="start" style:justify-single-word="false"/>
      <style:text-properties officeooo:paragraph-rsid="000c9cf4"/>
    </style:style>
    <style:style style:name="P8" style:family="paragraph" style:parent-style-name="Standard">
      <style:paragraph-properties fo:text-align="start" style:justify-single-word="false"/>
      <style:text-properties officeooo:paragraph-rsid="005b40ef"/>
    </style:style>
    <style:style style:name="P9" style:family="paragraph" style:parent-style-name="Standard">
      <style:paragraph-properties fo:text-align="start" style:justify-single-word="false"/>
      <style:text-properties officeooo:paragraph-rsid="0079c170"/>
    </style:style>
    <style:style style:name="P10" style:family="paragraph" style:parent-style-name="Standard">
      <style:paragraph-properties fo:text-align="start" style:justify-single-word="false"/>
      <style:text-properties officeooo:paragraph-rsid="0024828b"/>
    </style:style>
    <style:style style:name="P11" style:family="paragraph" style:parent-style-name="Standard">
      <style:paragraph-properties fo:text-align="start" style:justify-single-word="false"/>
      <style:text-properties officeooo:paragraph-rsid="007ceffa"/>
    </style:style>
    <style:style style:name="P12"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400a0"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13" style:family="paragraph" style:parent-style-name="Standard">
      <style:paragraph-properties fo:text-align="start" style:justify-single-word="false"/>
      <style:text-properties style:font-name="Liberation Serif" fo:font-size="12pt" fo:font-weight="bold" officeooo:rsid="004cdf40" officeooo:paragraph-rsid="0073dd26" style:font-size-asian="12pt" style:font-weight-asian="bold" style:font-size-complex="12pt" style:font-weight-complex="bold"/>
    </style:style>
    <style:style style:name="P14" style:family="paragraph" style:parent-style-name="Standard">
      <style:paragraph-properties fo:text-align="start" style:justify-single-word="false" style:snap-to-layout-grid="false"/>
      <style:text-properties officeooo:rsid="007232a1" officeooo:paragraph-rsid="005400a0"/>
    </style:style>
    <style:style style:name="P15" style:family="paragraph" style:parent-style-name="Standard">
      <style:paragraph-properties fo:text-align="start" style:justify-single-word="false"/>
      <style:text-properties style:font-name="SeyesBDL" fo:font-size="14pt" officeooo:rsid="0059b8cd" officeooo:paragraph-rsid="005475c9" style:font-size-asian="14pt" style:font-size-complex="14pt"/>
    </style:style>
    <style:style style:name="P16" style:family="paragraph" style:parent-style-name="Standard">
      <style:paragraph-properties fo:text-align="start" style:justify-single-word="false"/>
      <style:text-properties fo:font-weight="normal" officeooo:rsid="0016ff26" officeooo:paragraph-rsid="0069b28a" style:font-weight-asian="normal" style:font-weight-complex="normal"/>
    </style:style>
    <style:style style:name="P17" style:family="paragraph" style:parent-style-name="Standard">
      <style:paragraph-properties fo:text-align="start" style:justify-single-word="false"/>
      <style:text-properties fo:font-style="normal" fo:font-weight="normal" officeooo:rsid="006c79c8" officeooo:paragraph-rsid="006c79c8"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color="#000000" style:font-name="Times New Roman" fo:font-weight="normal" officeooo:rsid="0018368f" officeooo:paragraph-rsid="00780c2d" style:font-weight-asian="normal" style:font-weight-complex="normal"/>
    </style:style>
    <style:style style:name="P19" style:family="paragraph" style:parent-style-name="Standard">
      <style:paragraph-properties fo:text-align="start" style:justify-single-word="false"/>
      <style:text-properties fo:color="#000000" style:font-name="Times New Roman" fo:font-size="12pt" fo:font-weight="normal" officeooo:rsid="008a4747" officeooo:paragraph-rsid="007b4c99" style:font-size-asian="12pt" style:font-weight-asian="normal" style:font-name-complex="Calibri" style:font-size-complex="12pt" style:font-weight-complex="normal"/>
    </style:style>
    <style:style style:name="P20" style:family="paragraph" style:parent-style-name="Standard">
      <style:paragraph-properties fo:text-align="start" style:justify-single-word="false"/>
      <style:text-properties fo:font-weight="bold" officeooo:rsid="000ace0d" officeooo:paragraph-rsid="000c9cf4" style:font-weight-asian="bold" style:font-weight-complex="bold"/>
    </style:style>
    <style:style style:name="P21" style:family="paragraph" style:parent-style-name="Standard">
      <style:paragraph-properties fo:text-align="start" style:justify-single-word="false"/>
      <style:text-properties style:font-name="Times New Roman" fo:font-weight="bold" officeooo:rsid="000ace0d" officeooo:paragraph-rsid="000c9cf4" style:font-weight-asian="bold" style:font-weight-complex="bold"/>
    </style:style>
    <style:style style:name="P22" style:family="paragraph" style:parent-style-name="Standard">
      <style:paragraph-properties fo:text-align="start" style:justify-single-word="false"/>
      <style:text-properties style:font-name="Times New Roman" officeooo:paragraph-rsid="00710cfa"/>
    </style:style>
    <style:style style:name="P23" style:family="paragraph" style:parent-style-name="Standard">
      <style:paragraph-properties fo:text-align="start" style:justify-single-word="false"/>
      <style:text-properties style:font-name="Times New Roman" officeooo:paragraph-rsid="007b13c2"/>
    </style:style>
    <style:style style:name="P24" style:family="paragraph" style:parent-style-name="Standard">
      <style:paragraph-properties fo:text-align="start" style:justify-single-word="false"/>
      <style:text-properties style:font-name="Times New Roman" officeooo:paragraph-rsid="0079c170"/>
    </style:style>
    <style:style style:name="P25" style:family="paragraph" style:parent-style-name="Standard">
      <style:paragraph-properties fo:text-align="center" style:justify-single-word="false"/>
      <style:text-properties style:font-name="Times New Roman" officeooo:rsid="000ace0d" officeooo:paragraph-rsid="003189c3"/>
    </style:style>
    <style:style style:name="P26" style:family="paragraph" style:parent-style-name="Standard">
      <style:paragraph-properties fo:text-align="center" style:justify-single-word="false"/>
      <style:text-properties style:font-name="Times New Roman" officeooo:rsid="000ace0d" officeooo:paragraph-rsid="000ace0d"/>
    </style:style>
    <style:style style:name="P27" style:family="paragraph" style:parent-style-name="Standard">
      <style:paragraph-properties fo:text-align="start" style:justify-single-word="false"/>
      <style:text-properties style:font-name="Times New Roman" officeooo:rsid="000ace0d" officeooo:paragraph-rsid="000ace0d"/>
    </style:style>
    <style:style style:name="P28" style:family="paragraph" style:parent-style-name="Standard">
      <style:paragraph-properties fo:text-align="start" style:justify-single-word="false"/>
      <style:text-properties style:font-name="Times New Roman" fo:font-size="12pt" fo:font-weight="bold" officeooo:rsid="0019f33f" officeooo:paragraph-rsid="007b4c99" style:font-size-asian="12pt" style:font-weight-asian="bold" style:font-size-complex="12pt" style:font-weight-complex="bold"/>
    </style:style>
    <style:style style:name="P29" style:family="paragraph" style:parent-style-name="Standard">
      <style:paragraph-properties fo:text-align="start" style:justify-single-word="false"/>
      <style:text-properties style:font-name="Times New Roman" fo:font-size="12pt" officeooo:rsid="0027f5c4" officeooo:paragraph-rsid="007ceffa" style:font-size-asian="12pt" style:font-size-complex="12pt"/>
    </style:style>
    <style:style style:name="P30" style:family="paragraph" style:parent-style-name="Standard">
      <style:paragraph-properties fo:text-align="start" style:justify-single-word="false"/>
      <style:text-properties officeooo:rsid="00438be4" officeooo:paragraph-rsid="007b4c99"/>
    </style:style>
    <style:style style:name="P31"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officeooo:paragraph-rsid="007b4c99"/>
    </style:style>
    <style:style style:name="P32" style:family="paragraph" style:parent-style-name="Text_20_body">
      <style:paragraph-properties fo:text-align="start" style:justify-single-word="false"/>
      <style:text-properties style:font-name="Times New Roman" fo:font-weight="bold" officeooo:rsid="0031ee0e" officeooo:paragraph-rsid="0017f9d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f108b" style:font-weight-asian="bold" style:font-weight-complex="bold"/>
    </style:style>
    <style:style style:name="T3" style:family="text">
      <style:text-properties fo:font-weight="bold" officeooo:rsid="000ace0d" style:font-weight-asian="bold" style:font-weight-complex="bold"/>
    </style:style>
    <style:style style:name="T4" style:family="text">
      <style:text-properties fo:font-weight="bold" officeooo:rsid="00156852" style:font-weight-asian="bold" style:font-weight-complex="bold"/>
    </style:style>
    <style:style style:name="T5" style:family="text">
      <style:text-properties fo:font-weight="bold" officeooo:rsid="0079c170" style:font-weight-asian="bold" style:font-weight-complex="bold"/>
    </style:style>
    <style:style style:name="T6" style:family="text">
      <style:text-properties fo:font-weight="bold" officeooo:rsid="00609513" style:font-weight-asian="bold" style:font-weight-complex="bold"/>
    </style:style>
    <style:style style:name="T7" style:family="text">
      <style:text-properties fo:font-weight="bold" officeooo:rsid="008a4747" style:font-weight-asian="bold" style:font-weight-complex="bold"/>
    </style:style>
    <style:style style:name="T8" style:family="text">
      <style:text-properties fo:font-weight="bold" officeooo:rsid="007ceffa" style:font-weight-asian="bold" style:font-weight-complex="bold"/>
    </style:style>
    <style:style style:name="T9" style:family="text">
      <style:text-properties officeooo:rsid="000ace0d"/>
    </style:style>
    <style:style style:name="T10" style:family="text">
      <style:text-properties fo:font-size="14pt" style:font-size-asian="14pt" style:font-size-complex="14pt"/>
    </style:style>
    <style:style style:name="T11" style:family="text">
      <style:text-properties fo:font-weight="normal" officeooo:rsid="000ace0d" style:font-weight-asian="normal" style:font-weight-complex="normal"/>
    </style:style>
    <style:style style:name="T12" style:family="text">
      <style:text-properties fo:font-weight="normal" officeooo:rsid="00156852" style:font-weight-asian="normal" style:font-weight-complex="normal"/>
    </style:style>
    <style:style style:name="T13" style:family="text">
      <style:text-properties style:font-name="SeyesBDL" fo:font-size="14pt" officeooo:rsid="000ace0d" style:font-size-asian="14pt" style:font-size-complex="14pt"/>
    </style:style>
    <style:style style:name="T14" style:family="text">
      <style:text-properties style:font-name="SeyesBDL" fo:font-size="14pt" officeooo:rsid="0059b8cd" style:font-size-asian="14pt" style:font-size-complex="14pt"/>
    </style:style>
    <style:style style:name="T15" style:family="text">
      <style:text-properties fo:color="#ce181e" style:font-name="Times New Roman" fo:font-size="14pt" fo:font-style="normal" fo:font-weight="bold"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6" style:family="text">
      <style:text-properties fo:color="#ce181e" style:font-name="Times New Roman" fo:font-size="14pt" fo:font-style="normal" fo:font-weight="bold" officeooo:rsid="0072517c"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7" style:family="text">
      <style:text-properties fo:font-style="italic" style:font-style-asian="italic" style:font-style-complex="italic"/>
    </style:style>
    <style:style style:name="T18" style:family="text">
      <style:text-properties fo:font-style="italic" officeooo:rsid="007ceffa" style:font-style-asian="italic" style:font-style-complex="italic"/>
    </style:style>
    <style:style style:name="T19" style:family="text">
      <style:text-properties officeooo:rsid="0076c1da"/>
    </style:style>
    <style:style style:name="T20" style:family="text">
      <style:text-properties officeooo:rsid="001a4c1f"/>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officeooo:rsid="0079c170"/>
    </style:style>
    <style:style style:name="T24" style:family="text">
      <style:text-properties officeooo:rsid="007b13c2"/>
    </style:style>
    <style:style style:name="T25"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26" style:family="text">
      <style:text-properties fo:color="#000000" style:font-name="Times New Roman" fo:font-size="12pt" fo:font-style="normal" fo:font-weight="bold" officeooo:rsid="007b13c2" style:font-name-asian="OfficinaSans-BoldItalic" style:font-size-asian="12pt" style:font-style-asian="normal" style:font-weight-asian="bold" style:font-name-complex="OfficinaSans-BoldItalic" style:font-size-complex="12pt" style:font-style-complex="normal" style:font-weight-complex="bold"/>
    </style:style>
    <style:style style:name="T27" style:family="text">
      <style:text-properties fo:color="#000000" style:font-name="Times New Roman" fo:font-size="12pt" fo:font-style="normal" fo:font-weight="bold" officeooo:rsid="0019f33f" style:font-name-asian="OfficinaSans-BoldItalic" style:font-size-asian="12pt" style:font-style-asian="normal" style:font-weight-asian="bold" style:font-name-complex="OfficinaSans-BoldItalic" style:font-size-complex="12pt" style:font-style-complex="normal" style:font-weight-complex="bold"/>
    </style:style>
    <style:style style:name="T28" style:family="text">
      <style:text-properties fo:color="#000000" style:font-name="Times New Roman" fo:font-size="12pt" fo:font-style="normal" fo:font-weight="bold" officeooo:rsid="009f4ba1" style:font-name-asian="OfficinaSans-BoldItalic" style:font-size-asian="12pt" style:font-style-asian="normal" style:font-weight-asian="bold" style:font-name-complex="OfficinaSans-BoldItalic" style:font-size-complex="12pt" style:font-style-complex="normal" style:font-weight-complex="bold"/>
    </style:style>
    <style:style style:name="T29" style:family="text">
      <style:text-properties fo:color="#000000" style:font-name="Times New Roman" fo:font-size="12pt" fo:font-style="normal" fo:font-weight="bold" officeooo:rsid="00c95238" style:font-name-asian="OfficinaSans-BoldItalic" style:font-size-asian="12pt" style:font-style-asian="normal" style:font-weight-asian="bold" style:font-name-complex="OfficinaSans-BoldItalic" style:font-size-complex="12pt" style:font-style-complex="normal" style:font-weight-complex="bold"/>
    </style:style>
    <style:style style:name="T30" style:family="text">
      <style:text-properties fo:color="#000000" style:font-name="Times New Roman" fo:font-size="12pt" fo:font-style="normal" fo:font-weight="bold" officeooo:rsid="007b4c99" style:font-name-asian="OfficinaSans-BoldItalic" style:font-size-asian="12pt" style:font-style-asian="normal" style:font-weight-asian="bold" style:font-name-complex="OfficinaSans-BoldItalic" style:font-size-complex="12pt" style:font-style-complex="normal" style:font-weight-complex="bold"/>
    </style:style>
    <style:style style:name="T31" style:family="text">
      <style:text-properties fo:color="#000000" style:font-name="Times New Roman" fo:font-size="12pt" fo:font-style="normal" fo:font-weight="bold" officeooo:rsid="008b1fd6" style:font-name-asian="OfficinaSans-BoldItalic" style:font-size-asian="12pt" style:font-style-asian="normal" style:font-weight-asian="bold" style:font-name-complex="OfficinaSans-BoldItalic" style:font-size-complex="12pt" style:font-style-complex="normal" style:font-weight-complex="bold"/>
    </style:style>
    <style:style style:name="T32"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3" style:family="text">
      <style:text-properties fo:color="#000000" style:font-name="Times New Roman" fo:font-size="12pt" fo:font-style="normal" fo:font-weight="normal" officeooo:rsid="00368e2f" style:font-name-asian="OfficinaSans-BoldItalic" style:font-size-asian="12pt" style:font-style-asian="normal" style:font-weight-asian="normal" style:font-name-complex="OfficinaSans-BoldItalic" style:font-size-complex="12pt" style:font-style-complex="normal" style:font-weight-complex="normal"/>
    </style:style>
    <style:style style:name="T34" style:family="text">
      <style:text-properties officeooo:rsid="00baec2b"/>
    </style:style>
    <style:style style:name="T35" style:family="text">
      <style:text-properties officeooo:rsid="007ceffa"/>
    </style:style>
    <style:style style:name="T36" style:family="text">
      <style:text-properties officeooo:rsid="002c35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Vendredi <text:span text:style-name="T19">29 mai</text:span></text:p>
      <text:p text:style-name="P26"/>
      <text:p text:style-name="P32">les responsabilités </text:p>
      <text:p text:style-name="P27"><text:span text:style-name="T2">Les lettres : oi oin (séance 2) <text:s text:c="3"/></text:span><text:s/></text:p>
      <text:p text:style-name="P24">– Rechercher sur l’ardoise des syllabes avec le<text:span text:style-name="T23">s lettres</text:span> oi.</text:p>
      <text:p text:style-name="P24">– <text:span text:style-name="T23">faire une dictée de <text:s/>syllabes (poi, roi, soi, toi, moi, voi ...)</text:span></text:p>
      <text:p text:style-name="P24">– Faire <text:span text:style-name="T23">la même chose</text:span> avec le<text:span text:style-name="T23">s lettres</text:span> oin.</text:p>
      <text:p text:style-name="P24">– <text:span text:style-name="T23">faire une dictée de <text:s/>syllabes (poin, roin, soin, toin, moin, voin ...)</text:span></text:p>
      <text:p text:style-name="P24">– Cahier-livre p. 93 <text:s/>Lire le cadre bleu.</text:p>
      <text:p text:style-name="P24">– <text:span text:style-name="T23">ex 5 <text:s text:c="2"/>puis <text:s/>ex <text:s/>6 (mots à trouver : </text:span><text:span text:style-name="T5">du foin, une poire, un coin)</text:span> </text:p>
      <text:p text:style-name="P17"/>
      <text:p text:style-name="P2"/>
      <text:p text:style-name="P9"><text:span text:style-name="T9"><text:s/></text:span><text:span text:style-name="T3">Écriture</text:span><text:span text:style-name="T9"> <text:s/>: </text:span><text:span text:style-name="T13"><text:s/>Dans l’histoire, on comprend pourquoi le lièvre saute loin .</text:span><text:span text:style-name="T14"> <text:s text:c="5"/></text:span></text:p>
      <text:p text:style-name="P15"/>
      <text:p text:style-name="P6"><text:span text:style-name="T14"><text:s text:c="67"/></text:span><text:span text:style-name="T13"><text:s text:c="61"/></text:span><text:span text:style-name="T10"><text:s/></text:span><text:s/></text:p>
      <text:p text:style-name="P7"><text:span text:style-name="T9"><text:s/></text:span><text:span text:style-name="T11"><text:s/></text:span></text:p>
      <text:p text:style-name="P20"/>
      <text:p text:style-name="P21">Pourquoi le lièvre saute quand il se déplace ? (séance 1) <text:s text:c="3"/></text:p>
      <text:p text:style-name="P22"><text:s/></text:p>
      <text:p text:style-name="P23">– <text:span text:style-name="T24">Dire</text:span> qu’il v<text:span text:style-name="T24">a</text:span> découvrir un texte qui rappelle le conte lu la veille.</text:p>
      <text:p text:style-name="P23">– Faire rappeler oralement le thème de l’histoire.</text:p>
      <text:p text:style-name="P23">– Cahier-livre p. 94 <text:s/>Faire repérer les <text:span text:style-name="T24">3</text:span> paragraphes, les dialogues et surtout, la phrase écrite en italiques. – Demander d’essayer de lire cette phrase silencieusement. Faire remarquer les trois points (points de suspension).</text:p>
      <text:p text:style-name="P23">– Éxpliquer pourquoi elle est écrite différemment. Elle donne le cadre de l’histoire mais ne fait pas partie de l’histoire. Les trois points permettent au lecteur d’avoir un instant pour se représenter le monde, il y a très longtemps, avant de commencer à lire le conte.</text:p>
      <text:p text:style-name="P23">– Faire lire le <text:span text:style-name="T24">1er</text:span> paragraphe silencieusement. <text:span text:style-name="T24">puis</text:span> oralement. <text:span text:style-name="T24">(s’il en est capable, il lit la suite du texte sinon, c’est vous qui le faites) </text:span></text:p>
      <text:p text:style-name="P23">– <text:span text:style-name="T24">lire les mots de l</text:span>a boîte à outils</text:p>
      <text:p text:style-name="P23">– Cahier-livre p. 94</text:p>
      <text:p text:style-name="P23"><text:tab/>Ex 1 <text:s/><text:span text:style-name="T24">faire lire les questions avant</text:span></text:p>
      <text:p text:style-name="P23"><text:tab/>Ex 2 <text:s/></text:p>
      <text:p text:style-name="P8"/>
      <text:p text:style-name="P8"/>
      <text:p text:style-name="P16"><text:span text:style-name="T22">Dictée </text:span><text:span text:style-name="T21">: faire la dictée des mots donnés lundi</text:span> <text:s text:c="2"/></text:p>
      <text:p text:style-name="P18">dictée : <text:span text:style-name="T20">un oiseau, loin, un mouchoir, soixante <text:s text:c="5"/>Les malades ont besoin de soins.</text:span></text:p>
      <text:p text:style-name="P3"/>
      <text:p text:style-name="P29"><text:span text:style-name="T1">Expression écrite</text:span> : <text:span text:style-name="T36">Invente une phrase avec</text:span><text:span text:style-name="T6"> </text:span><text:span text:style-name="T7">le </text:span><text:span text:style-name="T8">nom</text:span><text:span text:style-name="T7"> </text:span><text:span text:style-name="T8">lièvre</text:span></text:p>
      <text:p text:style-name="P3"/>
      <text:p text:style-name="P28">Mathématiques : <text:span text:style-name="T34">fiche 103 problèmes variés</text:span></text:p>
      <text:p text:style-name="P19"/>
      <text:p text:style-name="P30"><text:span text:style-name="T26">faire la fiche </text:span><text:span text:style-name="T27"><text:s/>fiche </text:span><text:span text:style-name="T28"><text:s/></text:span><text:span text:style-name="T29">10</text:span><text:span text:style-name="T30">3</text:span><text:span text:style-name="T28"> <text:s/></text:span><text:span text:style-name="T31"><text:s/></text:span><text:span text:style-name="T33">(cf sur le blog de l’école)</text:span></text:p>
      <text:p text:style-name="P31"><text:span text:style-name="T25">calcul mental</text:span><text:span text:style-name="T32"> : Dire : « Un jouet coute 20 €. Combien manque-t-il à Marie si elle n’a que 15 € ?» Même question si elle n’a que 18 € ; 19 € ; 16 € ; 17 € ; 12 €. </text:span></text:p>
      <text:p text:style-name="P4"><text:s/></text:p>
      <text:p text:style-name="P4"/>
      <text:p text:style-name="P4"/>
      <text:p text:style-name="P4"/>
      <text:p text:style-name="P4"/>
      <text:p text:style-name="P4"/>
      <text:p text:style-name="P4"/>
      <text:p text:style-name="P14"><text:soft-page-break/><text:span text:style-name="T15">L</text:span><text:span text:style-name="T16">es </text:span><text:span text:style-name="T15">Activité</text:span><text:span text:style-name="T16">s qui suivent sont des activités</text:span><text:span text:style-name="T15"> « bonus » non obligatoire</text:span><text:span text:style-name="T16">s</text:span><text:span text:style-name="T15"> :</text:span></text:p>
      <text:p text:style-name="P12">(ne les faites pas si la journée de travail est trop longue pour votre enfant)</text:p>
      <text:p text:style-name="P4"/>
      <text:p text:style-name="P10"><text:span text:style-name="T4">le défi : </text:span><text:span text:style-name="T12">Paul, Lise et Mara se sont partagé un paquet de bonbons. Ils ont eu chacun 6 bonbons et il reste 2 bonbons dans le paquet. Combien ce paquet contenait-il de bonbons au début ? </text:span></text:p>
      <text:p text:style-name="P5"><text:s/></text:p>
      <text:p text:style-name="P5"/>
      <text:p text:style-name="P13">Comment voir l’air ? (séance <text:span text:style-name="T35">4</text:span>)</text:p>
      <text:p text:style-name="P13"/>
      <text:p text:style-name="P11">– cahier-livre p. 91 faire observer les dessins. <text:span text:style-name="T35">Demander </text:span><text:span text:style-name="T17"><text:s/>À quoi </text:span><text:span text:style-name="T18">vois</text:span><text:span text:style-name="T17">-</text:span><text:span text:style-name="T18">t</text:span><text:span text:style-name="T17">u que le vent souffle ?</text:span></text:p>
      <text:p text:style-name="P11">Le linge et les arbres sont penchés (soulevé par le vent pour le linge, et au contraire rabattus vers le sol pour les arbres). </text:p>
      <text:p text:style-name="P11">– Faire tracer le sens du vent par une flèche pour chaque dessin (activité 1).</text:p>
      <text:p text:style-name="P11">– Parfois, le sens du vent est donné par la girouette : les points cardinaux y sont souvent indiqués par des lettres (E pour Est, O pour Ouest, N pour Nord et S pour Sud). Le vent fait tourner la girouette et, en fonction de son orientation, on peut savoir d’où il vient et dans quel sens il va.</text:p>
      <text:p text:style-name="P11">– la peau (le toucher) permet également de ressentir l’air : il y a une très légère pression et, selon la température, une sensation de fraîcheur ou de chaleur. <text:span text:style-name="T35">Faire souffler sur sa main, prendre une feuille de papier et l’utiliser comme éventail</text:span></text:p>
      <text:p text:style-name="P11">– Synthèse faire lire le texte du cadre vert en bas de la page du cahier-livre : <text:span text:style-name="T1">L’air est invisible. Dans la nature, l’air en mouvement s’appelle le v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ound" draw:dots2="1" draw:dots2-length="140%" draw:distance="105%"/>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751cm" fo:margin-bottom="0.101cm" fo:margin-left="0.751cm" fo:margin-right="0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1"/>
      </style:footer>
    </style:master-page>
    <style:master-page style:name="Converted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59.515000000</meta:creation-date>
    <dc:date>2020-05-23T10:51:49.119000000</dc:date>
    <meta:editing-duration>PT22H39M44S</meta:editing-duration>
    <meta:editing-cycles>92</meta:editing-cycles>
    <meta:generator>LibreOffice/6.0.6.2$Windows_X86_64 LibreOffice_project/0c292870b25a325b5ed35f6b45599d2ea4458e77</meta:generator>
    <meta:document-statistic meta:table-count="0" meta:image-count="0" meta:object-count="0" meta:page-count="2" meta:paragraph-count="41" meta:word-count="584" meta:character-count="3375" meta:non-whitespace-character-count="2622"/>
  </office:meta>
</office:document-meta>
</file>