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07691" officeooo:paragraph-rsid="00007691"/>
    </style:style>
    <style:style style:name="P2" style:family="paragraph" style:parent-style-name="Standard">
      <style:paragraph-properties fo:text-align="start" style:justify-single-word="false"/>
      <style:text-properties officeooo:rsid="00007691" officeooo:paragraph-rsid="00007691"/>
    </style:style>
    <style:style style:name="P3" style:family="paragraph" style:parent-style-name="Text_20_body">
      <style:paragraph-properties fo:text-align="start" style:justify-single-word="false"/>
      <style:text-properties officeooo:rsid="00007691" officeooo:paragraph-rsid="00007691"/>
    </style:style>
    <style:style style:name="P4" style:family="paragraph" style:parent-style-name="Text_20_body">
      <style:paragraph-properties fo:margin-left="0cm" fo:margin-right="0cm" fo:line-height="150%" fo:text-indent="0cm" style:auto-text-indent="false"/>
      <style:text-properties officeooo:rsid="00007691" officeooo:paragraph-rsid="00007691"/>
    </style:style>
    <style:style style:name="P5" style:family="paragraph" style:parent-style-name="Text_20_body">
      <style:paragraph-properties fo:margin-left="0cm" fo:margin-right="0cm" fo:line-height="150%" fo:text-indent="0cm" style:auto-text-indent="false"/>
    </style:style>
    <style:style style:name="P6" style:family="paragraph" style:parent-style-name="Text_20_body">
      <style:paragraph-properties fo:margin-left="0cm" fo:margin-right="0cm" fo:margin-top="0cm" fo:margin-bottom="0cm" style:contextual-spacing="false" fo:line-height="150%" fo:text-indent="0cm" style:auto-text-indent="false"/>
    </style:style>
    <style:style style:name="P7" style:family="paragraph" style:parent-style-name="Text_20_body">
      <style:paragraph-properties fo:margin-left="0cm" fo:margin-right="0cm" fo:line-height="150%" fo:text-indent="0cm" style:auto-text-indent="false"/>
      <style:text-properties officeooo:paragraph-rsid="00007691"/>
    </style:style>
    <style:style style:name="P8" style:family="paragraph" style:parent-style-name="Text_20_body">
      <style:paragraph-properties fo:margin-left="0cm" fo:margin-right="0cm" fo:line-height="150%" fo:text-align="justify" style:justify-single-word="false" fo:text-indent="0cm" style:auto-text-indent="false"/>
      <style:text-properties officeooo:paragraph-rsid="00007691"/>
    </style:style>
    <style:style style:name="P9" style:family="paragraph" style:parent-style-name="Text_20_body">
      <style:paragraph-properties fo:margin-left="0cm" fo:margin-right="0cm" fo:line-height="150%" fo:text-align="justify" style:justify-single-word="false" fo:text-indent="0cm" style:auto-text-indent="false"/>
      <style:text-properties officeooo:paragraph-rsid="0002653c"/>
    </style:style>
    <style:style style:name="P10" style:family="paragraph" style:parent-style-name="Text_20_body">
      <style:paragraph-properties fo:margin-left="0cm" fo:margin-right="0cm" fo:line-height="150%" fo:text-indent="0cm" style:auto-text-indent="false"/>
      <style:text-properties officeooo:paragraph-rsid="0002653c"/>
    </style:style>
    <style:style style:name="P11" style:family="paragraph" style:parent-style-name="Text_20_body">
      <style:paragraph-properties fo:margin-left="0cm" fo:margin-right="0cm" fo:line-height="100%" fo:text-indent="0cm" style:auto-text-indent="false"/>
    </style:style>
    <style:style style:name="P12" style:family="paragraph" style:parent-style-name="Text_20_body">
      <style:paragraph-properties fo:margin-left="0cm" fo:margin-right="0cm" fo:line-height="100%" fo:text-indent="0cm" style:auto-text-indent="false">
        <style:tab-stops>
          <style:tab-stop style:position="8.167cm"/>
        </style:tab-stops>
      </style:paragraph-properties>
    </style:style>
    <style:style style:name="P13" style:family="paragraph" style:parent-style-name="Text_20_body">
      <style:paragraph-properties fo:margin-left="0cm" fo:margin-right="0cm" fo:line-height="150%" fo:text-indent="0cm" style:auto-text-indent="false"/>
      <style:text-properties fo:color="#c9211e" loext:opacity="100%"/>
    </style:style>
    <style:style style:name="P14" style:family="paragraph" style:parent-style-name="Text_20_body">
      <style:paragraph-properties fo:margin-left="0cm" fo:margin-right="0cm" fo:line-height="150%" fo:text-indent="0cm" style:auto-text-indent="false"/>
      <style:text-properties fo:color="#c9211e" loext:opacity="100%" officeooo:paragraph-rsid="00007691"/>
    </style:style>
    <style:style style:name="P15" style:family="paragraph" style:parent-style-name="Text_20_body">
      <style:paragraph-properties fo:margin-left="0cm" fo:margin-right="0cm" fo:line-height="150%" fo:text-indent="0cm" style:auto-text-indent="false"/>
      <style:text-properties fo:color="#c9211e" loext:opacity="100%" officeooo:rsid="00007691" officeooo:paragraph-rsid="00007691"/>
    </style:style>
    <style:style style:name="P16" style:family="paragraph" style:parent-style-name="Text_20_body">
      <style:paragraph-properties fo:margin-left="0cm" fo:margin-right="0cm" fo:margin-top="0cm" fo:margin-bottom="0cm" style:contextual-spacing="false" fo:line-height="115%" fo:text-indent="0cm" style:auto-text-indent="false"/>
      <style:text-properties fo:color="#c9211e" loext:opacity="100%" officeooo:rsid="00007691" officeooo:paragraph-rsid="00007691"/>
    </style:style>
    <style:style style:name="P17" style:family="paragraph" style:parent-style-name="Standard">
      <style:paragraph-properties fo:text-align="center" style:justify-single-word="false"/>
      <style:text-properties fo:color="#c9211e" loext:opacity="100%" fo:font-size="26pt" fo:font-style="italic" fo:font-weight="bold" officeooo:rsid="0002653c" officeooo:paragraph-rsid="0002653c" style:font-size-asian="26pt" style:font-style-asian="italic" style:font-weight-asian="bold" style:font-size-complex="26pt" style:font-style-complex="italic" style:font-weight-complex="bold"/>
    </style:style>
    <style:style style:name="P18" style:family="paragraph" style:parent-style-name="Text_20_body">
      <style:paragraph-properties fo:margin-left="0cm" fo:margin-right="0cm" fo:line-height="150%" fo:text-indent="0cm" style:auto-text-indent="false"/>
      <style:text-properties officeooo:rsid="000223ea" officeooo:paragraph-rsid="000223ea"/>
    </style:style>
    <style:style style:name="P19" style:family="paragraph" style:parent-style-name="Standard">
      <style:paragraph-properties fo:text-align="center" style:justify-single-word="false"/>
      <style:text-properties fo:font-size="26pt" officeooo:rsid="00007691" officeooo:paragraph-rsid="00007691" style:font-size-asian="26pt" style:font-size-complex="26pt"/>
    </style:style>
    <style:style style:name="P20" style:family="paragraph" style:parent-style-name="Text_20_body">
      <style:paragraph-properties fo:margin-left="0cm" fo:margin-right="0cm" fo:line-height="150%" fo:text-indent="0cm" style:auto-text-indent="false"/>
      <style:text-properties fo:color="#000000" loext:opacity="100%" officeooo:rsid="00007691" officeooo:paragraph-rsid="00007691"/>
    </style:style>
    <style:style style:name="P21" style:family="paragraph" style:parent-style-name="Text_20_body">
      <style:paragraph-properties fo:margin-left="0cm" fo:margin-right="0cm" fo:line-height="150%" fo:text-align="justify" style:justify-single-word="false" fo:text-indent="0cm" style:auto-text-indent="false"/>
      <style:text-properties fo:color="#000000" loext:opacity="100%" officeooo:rsid="00007691" officeooo:paragraph-rsid="00007691"/>
    </style:style>
    <style:style style:name="P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rsid="00007691" officeooo:paragraph-rsid="00007691"/>
    </style:style>
    <style:style style:name="P23" style:family="paragraph" style:parent-style-name="Text_20_body">
      <style:paragraph-properties fo:margin-left="0cm" fo:margin-right="0cm" fo:line-height="150%" fo:text-indent="0cm" style:auto-text-indent="false"/>
      <style:text-properties fo:color="#000000" loext:opacity="100%"/>
    </style:style>
    <style:style style:name="P24"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fo:background-color="transparent"/>
    </style:style>
    <style:style style:name="P2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fo:background-color="transparent"/>
    </style:style>
    <style:style style:name="P2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rsid="00007691" officeooo:paragraph-rsid="00007691" fo:background-color="transparen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rsid="00007691" officeooo:paragraph-rsid="00007691" fo:background-color="transparent"/>
    </style:style>
    <style:style style:name="P28" style:family="paragraph" style:parent-style-name="Text_20_body">
      <style:paragraph-properties fo:margin-left="0cm" fo:margin-right="0cm" fo:line-height="150%" fo:text-indent="0cm" style:auto-text-indent="false"/>
      <style:text-properties style:text-line-through-style="none" style:text-line-through-type="none"/>
    </style:style>
    <style:style style:name="P29" style:family="paragraph" style:parent-style-name="Text_20_body">
      <style:paragraph-properties fo:margin-left="0cm" fo:margin-right="0cm" fo:line-height="150%" fo:text-align="justify" style:justify-single-word="false" fo:text-indent="0cm" style:auto-text-indent="false"/>
      <style:text-properties officeooo:rsid="0002653c" officeooo:paragraph-rsid="0002653c"/>
    </style:style>
    <style:style style:name="P30" style:family="paragraph" style:parent-style-name="Text_20_body">
      <style:paragraph-properties fo:margin-left="0cm" fo:margin-right="0cm" fo:line-height="150%" fo:text-indent="0cm" style:auto-text-indent="false"/>
      <style:text-properties fo:color="#f10d0c" loext:opacity="100%" officeooo:rsid="00007691" officeooo:paragraph-rsid="00007691"/>
    </style:style>
    <style:style style:name="P31" style:family="paragraph" style:parent-style-name="Text_20_body">
      <style:paragraph-properties fo:margin-left="0cm" fo:margin-right="0cm" fo:line-height="150%" fo:text-indent="0cm" style:auto-text-indent="false"/>
      <style:text-properties fo:color="#f10d0c" loext:opacity="100%" officeooo:rsid="0005ca3f" officeooo:paragraph-rsid="0005ca3f"/>
    </style:style>
    <style:style style:name="P32" style:family="paragraph" style:parent-style-name="Text_20_body">
      <style:paragraph-properties fo:margin-left="0cm" fo:margin-right="0cm" fo:line-height="150%" fo:text-align="center" style:justify-single-word="false" fo:text-indent="0cm" style:auto-text-indent="false"/>
      <style:text-properties style:text-line-through-style="solid" style:text-line-through-type="single" officeooo:paragraph-rsid="0002653c"/>
    </style:style>
    <style:style style:name="P33" style:family="paragraph" style:parent-style-name="Text_20_body">
      <style:paragraph-properties fo:margin-left="0cm" fo:margin-right="0cm" fo:line-height="150%" fo:text-indent="0cm" style:auto-text-indent="false"/>
    </style:style>
    <style:style style:name="P34" style:family="paragraph" style:parent-style-name="Text_20_body">
      <style:paragraph-properties fo:margin-left="0cm" fo:margin-right="0cm" fo:line-height="150%" fo:text-indent="0cm" style:auto-text-indent="false"/>
      <style:text-properties officeooo:paragraph-rsid="00007691"/>
    </style:style>
    <style:style style:name="P35" style:family="paragraph" style:parent-style-name="Text_20_body">
      <style:paragraph-properties fo:margin-left="0cm" fo:margin-right="0cm" fo:line-height="150%" fo:text-indent="0cm" style:auto-text-indent="false"/>
      <style:text-properties officeooo:paragraph-rsid="0005ca3f"/>
    </style:style>
    <style:style style:name="P36" style:family="paragraph" style:parent-style-name="Text_20_body">
      <style:paragraph-properties fo:margin-left="0cm" fo:margin-right="0cm" fo:line-height="100%" fo:text-indent="0cm" style:auto-text-indent="false">
        <style:tab-stops>
          <style:tab-stop style:position="8.167cm"/>
        </style:tab-stops>
      </style:paragraph-properties>
    </style:style>
    <style:style style:name="T1" style:family="text">
      <style:text-properties officeooo:rsid="00007691"/>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fo:font-style="italic" fo:font-weight="bold" style:font-style-asian="italic" style:font-weight-asian="bold" style:font-style-complex="italic" style:font-weight-complex="bold"/>
    </style:style>
    <style:style style:name="T5" style:family="text">
      <style:text-properties fo:color="#c9211e" loext:opacity="100%"/>
    </style:style>
    <style:style style:name="T6" style:family="text">
      <style:text-properties fo:color="#c9211e" loext:opacity="100%" fo:font-style="italic" fo:font-weight="bold" fo:background-color="transparent" loext:char-shading-value="0" style:font-style-asian="italic" style:font-weight-asian="bold" style:font-style-complex="italic" style:font-weight-complex="bold"/>
    </style:style>
    <style:style style:name="T7" style:family="text">
      <style:text-properties fo:color="#c9211e" loext:opacity="100%" officeooo:rsid="00007691"/>
    </style:style>
    <style:style style:name="T8" style:family="text">
      <style:text-properties fo:color="#c9211e" loext:opacity="100%" style:text-underline-style="solid" style:text-underline-width="auto" style:text-underline-color="font-color" fo:font-weight="bold" style:font-weight-asian="bold" style:font-weight-complex="bold"/>
    </style:style>
    <style:style style:name="T9" style:family="text">
      <style:text-properties fo:color="#c9211e" loext:opacity="100%" style:text-underline-style="solid" style:text-underline-width="auto" style:text-underline-color="font-color" fo:font-weight="bold" fo:background-color="transparent" loext:char-shading-value="0" style:font-weight-asian="bold" style:font-weight-complex="bold"/>
    </style:style>
    <style:style style:name="T10" style:family="text">
      <style:text-properties fo:color="#c9211e" loext:opacity="100%" fo:font-weight="normal" officeooo:rsid="00007691" style:font-weight-asian="normal" style:font-weight-complex="normal"/>
    </style:style>
    <style:style style:name="T11" style:family="text">
      <style:text-properties fo:color="#c9211e" loext:opacity="100%" fo:background-color="#ffff00" loext:char-shading-value="0"/>
    </style:style>
    <style:style style:name="T12" style:family="text">
      <style:text-properties fo:color="#c9211e" loext:opacity="100%" fo:background-color="transparent" loext:char-shading-value="0"/>
    </style:style>
    <style:style style:name="T13" style:family="text">
      <style:text-properties fo:color="#c9211e" loext:opacity="100%" officeooo:rsid="0002653c" fo:background-color="transparent" loext:char-shading-value="0"/>
    </style:style>
    <style:style style:name="T14" style:family="text">
      <style:text-properties fo:color="#c9211e" loext:opacity="100%" officeooo:rsid="0002653c"/>
    </style:style>
    <style:style style:name="T15" style:family="text">
      <style:text-properties fo:color="#c9211e" loext:opacity="100%" officeooo:rsid="00041775"/>
    </style:style>
    <style:style style:name="T16" style:family="text">
      <style:text-properties fo:color="#c9211e" loext:opacity="100%" officeooo:rsid="0005ca3f"/>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00a933" loext:opacity="100%" fo:font-style="italic" style:font-style-asian="italic" style:font-style-complex="italic"/>
    </style:style>
    <style:style style:name="T19" style:family="text">
      <style:text-properties fo:color="#ff0000" loext:opacity="100%" officeooo:rsid="00007691"/>
    </style:style>
    <style:style style:name="T20" style:family="text">
      <style:text-properties officeooo:rsid="0002653c"/>
    </style:style>
    <style:style style:name="T21" style:family="text">
      <style:text-properties fo:background-color="transparent" loext:char-shading-value="0"/>
    </style:style>
    <style:style style:name="T22" style:family="text">
      <style:text-properties fo:font-weight="normal" officeooo:rsid="0002653c"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line-through-style="none" style:text-line-through-type="none"/>
    </style:style>
    <style:style style:name="T25" style:family="text">
      <style:text-properties style:text-line-through-style="none" style:text-line-through-type="none" officeooo:rsid="0002653c"/>
    </style:style>
    <style:style style:name="T26" style:family="text">
      <style:text-properties fo:color="#f10d0c" loext:opacity="100%"/>
    </style:style>
    <style:style style:name="T27" style:family="text">
      <style:text-properties fo:color="#f10d0c" loext:opacity="100%" officeooo:rsid="0002653c"/>
    </style:style>
    <style:style style:name="T28" style:family="text">
      <style:text-properties fo:color="#000000" loext:opacity="100%"/>
    </style:style>
    <style:style style:name="T29" style:family="text">
      <style:text-properties fo:color="#000000" loext:opacity="100%" officeooo:rsid="00007691"/>
    </style:style>
    <style:style style:name="T30" style:family="text">
      <style:text-properties fo:color="#000000" loext:opacity="100%" fo:font-weight="normal" officeooo:rsid="00007691" style:font-weight-asian="normal" style:font-weight-complex="normal"/>
    </style:style>
    <style:style style:name="T31" style:family="text">
      <style:text-properties fo:color="#000000" loext:opacity="100%" officeooo:rsid="0002653c"/>
    </style:style>
    <style:style style:name="T32" style:family="text">
      <style:text-properties officeooo:rsid="00053829"/>
    </style:style>
    <style:style style:name="T33" style:family="text">
      <style:text-properties officeooo:rsid="0005ca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Statuts de <text:span text:style-name="T6">l’association de parents d’élèves de l’école d’Hannogne Saint-Rémy</text:span></text:p>
      <text:p text:style-name="P17">PROJET</text:p>
      <text:p text:style-name="P1"><text:span text:style-name="T3"/></text:p>
      <text:p text:style-name="P1"><text:span text:style-name="T3">Association régie par la loi du 1</text:span><text:span text:style-name="T4">er</text:span><text:span text:style-name="T3"> juillet 1901 et par le décret du 16 août 1901</text:span></text:p>
      <text:p text:style-name="P1"><text:span text:style-name="T3"/></text:p>
      <text:p text:style-name="P3"><text:span text:style-name="Strong_20_Emphasis"><text:span text:style-name="T3"/></text:span></text:p>
      <text:p text:style-name="P3"><text:span text:style-name="Strong_20_Emphasis"><text:span text:style-name="T2">ARTICLE PREMIER - NOM</text:span></text:span></text:p>
      <text:p text:style-name="P11">Il est fondé entre les adhérents aux présents statuts une association régie par la loi du 1er juillet 1901 et le décret du 16 août 1901, ayant pour titre : <text:s/><text:span text:style-name="T11">...</text:span></text:p>
      <text:p text:style-name="P6"><text:span text:style-name="Strong_20_Emphasis"/></text:p>
      <text:p text:style-name="P5"><text:span text:style-name="Strong_20_Emphasis">ARTICLE 2 - BUT OBJET</text:span></text:p>
      <text:p text:style-name="P6">Cette association a pour objet <text:span text:style-name="T1">de :</text:span></text:p>
      <text:p text:style-name="P24">- <text:span text:style-name="T1">proposer des activités périscolaires festives, sportives, culturelles à l’attention des élèves et de leurs familles, destinées à soutenir l’action éducative des enseignants, sans se substituer au rôle pédagogique de ceux-ci et de promouvoir l’éveil des enfants.</text:span></text:p>
      <text:p text:style-name="P24">- <text:span text:style-name="T1">créer un lien entre les parents d’élèves.</text:span></text:p>
      <text:p text:style-name="P24">- prendre et de favoriser toute initiative qui permette la participation la plus large des parents à la vie d<text:span text:style-name="T1">e l’école</text:span> sous toutes ses formes et aux décisions afférentes.</text:p>
      <text:p text:style-name="P24">- <text:span text:style-name="T1">établir une collaboration avec les autorités scolaires, communales et les organisations périscolaires en vue notamment de promouvoir toute initiative tendant à améliorer les conditions d’apprentissage ainsi que l’épanouissement des enfants.</text:span></text:p>
      <text:p text:style-name="P24">- <text:span text:style-name="T1">réaliser une activité économique (vente de produits, fourniture de services) <text:s/>en vue de générer des ressources qui serviront les intérêts matériels et pédagogiques de l’école (exemple : subventionner des sorties scolaires).</text:span></text:p>
      <text:p text:style-name="P25"/>
      <text:p text:style-name="P26">L’association est neutre et s’interdit donc toute discussion ou activité conduisant à des intérêts politiques, confessionnels, corporatifs ou syndicaux, étrangers à son objet.</text:p>
      <text:p text:style-name="P27"/>
      <text:p text:style-name="P22">Les membres de l’association ne peuvent se substituer aux représentants élus des parents d’élèves, qui siègent de droit au Conseil d’École et qui restent les interlocuteurs privilégiés des familles pour les questions relatives à la scolarité des enfants.</text:p>
      <text:p text:style-name="P16"><text:soft-page-break/></text:p>
      <text:p text:style-name="P5"><text:span text:style-name="Strong_20_Emphasis">ARTICLE 3 - SIÈGE SOCIAL</text:span></text:p>
      <text:p text:style-name="P5">Le siège social est fixé <text:span text:style-name="T33">à l’adresse de l’école :</text:span></text:p>
      <text:p text:style-name="P30">4 <text:span text:style-name="T33">rue de Banogne</text:span></text:p>
      <text:p text:style-name="P31">08220 Hannogne Saint-Rémy</text:p>
      <text:p text:style-name="P4"/>
      <text:p text:style-name="P5"><text:span text:style-name="Strong_20_Emphasis">Article 4 - DUREE</text:span></text:p>
      <text:p text:style-name="P5">La durée de l’association est <text:span text:style-name="T29">illimitée</text:span><text:span text:style-name="T7">.</text:span></text:p>
      <text:p text:style-name="P5"/>
      <text:p text:style-name="P5"><text:span text:style-name="Strong_20_Emphasis">ARTICLE 5 - COMPOSITION</text:span></text:p>
      <text:p text:style-name="P5">L'association se compose de :</text:p>
      <text:p text:style-name="P5"><text:span text:style-name="T1">a</text:span>) Membres actifs ou adhérents</text:p>
      <text:p text:style-name="P13">Sont appelés membres actifs, les <text:span text:style-name="T32">responsables légaux des </text:span>élèves <text:span text:style-name="T20">de l’école qui manifestent leur envie de participer aux activités de l’association</text:span>. Ils bénéficient du droit de vote délibératif et peuvent se présenter aux postes de direction. </text:p>
      <text:p text:style-name="P7"><text:span text:style-name="T1">b</text:span>) Membres d'honneur</text:p>
      <text:p text:style-name="P8"><text:span text:style-name="T5">Les </text:span><text:span text:style-name="T12">membres d'honneur, désignés </text:span><text:span text:style-name="T9">sur proposition du Conseil d'Administration</text:span><text:span text:style-name="T12">, sont les parents qui ont participé activement au sein de l'association, n'ayant plus d'enfant scolarisé et qui souhaitent continuer à participer aux manifestations proposées par l'association, </text:span><text:span text:style-name="T13">ainsi que les membres des familles des élèves et les personnes qui encadrent la vie collective à l’école</text:span><text:span text:style-name="T12">. I</text:span><text:span text:style-name="T5">ls </text:span><text:span text:style-name="T7">ne peuvent pas voter, ne sont pas éligibles et ne doivent pas s’imposer entre les membres actifs de l’association.</text:span></text:p>
      <text:p text:style-name="P7"><text:span text:style-name="T1">c</text:span>) Membres bienfaiteurs</text:p>
      <text:p text:style-name="P14">Sont appelés membres bienfaiteurs, les personnes morales ou physiques qui apportent un soutien financier <text:span text:style-name="T20">ou un service </text:span>à l’Association. Ils <text:span text:style-name="T1">ne peuvent pas voter, ne sont pas éligibles et ne doivent pas s’imposer entre les membres actifs de l’association.</text:span></text:p>
      <text:p text:style-name="P14"/>
      <text:p text:style-name="P5"><text:soft-page-break/><text:span text:style-name="Strong_20_Emphasis"/></text:p>
      <text:p text:style-name="P5"><text:span text:style-name="Strong_20_Emphasis">ARTICLE 6 - ADMISSION</text:span></text:p>
      <text:p text:style-name="P21">Peuvent faire partie de l’association tous les responsables légaux des élèves fréquentant l’école d’Hannogne Saint-Rémy <text:span text:style-name="T20">ainsi que les membres d’honneur et bienfaiteurs définis à l’article 5 des présents statuts.</text:span></text:p>
      <text:p text:style-name="P15"><text:span text:style-name="T17"/></text:p>
      <text:p text:style-name="P5"><text:span text:style-name="Strong_20_Emphasis">ARTICLE 7 - MEMBRES – COTISATIONS</text:span></text:p>
      <text:p text:style-name="P10"><text:span text:style-name="Strong_20_Emphasis"><text:span text:style-name="T22">Aucune cotisation n’est demandée pour faire partie de l’association.</text:span></text:span></text:p>
      <text:p text:style-name="P32"><text:span text:style-name="T5"/></text:p>
      <text:p text:style-name="P5"><text:span text:style-name="Strong_20_Emphasis">ARTICLE 8. - RADIATIONS</text:span></text:p>
      <text:p text:style-name="P5">La qualité de membre se perd par :</text:p>
      <text:p text:style-name="P5">a) La démission;</text:p>
      <text:p text:style-name="P5">b) Le décès;</text:p>
      <text:p text:style-name="P5">c) La radiation prononcée par<text:span text:style-name="T8"> le conseil d'administration</text:span> pour motif grave, l'intéressé ayant été invité (par lettre recommandée) à fournir des explications devant le bureau et/ou par écrit.</text:p>
      <text:p text:style-name="P4">d) La perte de la qualité de responsable légal</text:p>
      <text:p text:style-name="P20">Toute personne qui perd sa qualité de membre de l’association, quel qu’en soit le motif, perd de ce <text:span text:style-name="T23">fait ses droits sur les divers fonds versés.</text:span></text:p>
      <text:p text:style-name="P7"><text:span text:style-name="Strong_20_Emphasis"/></text:p>
      <text:p text:style-name="P5"><text:span text:style-name="Strong_20_Emphasis"><text:span text:style-name="T1">A</text:span></text:span><text:span text:style-name="Strong_20_Emphasis">RTICLE </text:span><text:span text:style-name="Strong_20_Emphasis"><text:span text:style-name="T1">9</text:span></text:span><text:span text:style-name="Strong_20_Emphasis"> - RESSOURCES</text:span></text:p>
      <text:p text:style-name="P5">Les ressources de l'association comprennent :</text:p>
      <text:p text:style-name="P5"><text:span text:style-name="T33">1</text:span><text:span text:style-name="T1">)</text:span> Les subventions de l’État, des départements et des communes.</text:p>
      <text:p text:style-name="P20"><text:span text:style-name="T33">2</text:span>) Les dons</text:p>
      <text:p text:style-name="P20"><text:span text:style-name="T33">3</text:span>) Le produit des fêtes et manifestations</text:p>
      <text:p text:style-name="P7"><text:span text:style-name="Strong_20_Emphasis"/></text:p>
      <text:p text:style-name="P7"><text:span text:style-name="Strong_20_Emphasis"/></text:p>
      <text:p text:style-name="P7"><text:soft-page-break/><text:span text:style-name="Strong_20_Emphasis"><text:span text:style-name="T28">ARTICLE 1</text:span></text:span><text:span text:style-name="Strong_20_Emphasis"><text:span text:style-name="T29">0</text:span></text:span><text:span text:style-name="Strong_20_Emphasis"><text:span text:style-name="T28"> – </text:span></text:span><text:span text:style-name="Strong_20_Emphasis"><text:span text:style-name="T29">COMPTE BANCAIRE</text:span></text:span></text:p>
      <text:p text:style-name="P7"><text:span text:style-name="Strong_20_Emphasis"><text:span text:style-name="T30">L’association dispose d’un compte bancaire propre, réservé uniquement à ses propres opérations. En aucun cas les fonds ne peuvent être déposés sur le compte bancaire personnel d’un membre de l’association.</text:span></text:span></text:p>
      <text:p text:style-name="P7"><text:span text:style-name="Strong_20_Emphasis"><text:span text:style-name="T30">Le trésorier et le président de l’association ont la signature pour le compte courant dont l’association est titulaire.</text:span></text:span></text:p>
      <text:p text:style-name="P7"><text:span text:style-name="Strong_20_Emphasis"><text:span text:style-name="T10"/></text:span></text:p>
      <text:p text:style-name="P5"><text:span text:style-name="Strong_20_Emphasis">ARTICLE 1</text:span><text:span text:style-name="Strong_20_Emphasis"><text:span text:style-name="T1">1</text:span></text:span><text:span text:style-name="Strong_20_Emphasis"> - ASSEMBLÉE GÉNÉRALE ORDINAIRE</text:span></text:p>
      <text:p text:style-name="P5">L'assemblée générale ordinaire comprend tous les membres de l'association à quelque titre qu'ils soient. Elle se réunit chaque année <text:span text:style-name="T29">après la rentrée des classes de septembre et au plus tard le jour des vacances de la Toussaint.</text:span></text:p>
      <text:p text:style-name="P5">Quinze jours au moins avant la date fixée, les membres de l'association sont convoqués par les soins du secrétaire <text:span text:style-name="T1">par voie postale ou électronique</text:span>. L'ordre du jour figure sur les convocations.</text:p>
      <text:p text:style-name="P5">Le président, assisté des membres du conseil, préside l'assemblée et expose la situation morale ou l’activité de l'association.</text:p>
      <text:p text:style-name="P5">Le trésorier rend compte de sa gestion et soumet les comptes annuels (bilan, compte de résultat et annexe) à l'approbation de l'assemblée.</text:p>
      <text:p text:style-name="P5">Ne peuvent être abordés que les points inscrits à l'ordre du jour.</text:p>
      <text:p text:style-name="P5">Les décisions sont prises à la majorité des voix des membres présents ou représentés. <text:span text:style-name="T29">Un membre absent peut donner pouvoir à un autre membre sur autorisation écrite.</text:span></text:p>
      <text:p text:style-name="P5">Il est procédé, après épuisement de l'ordre du jour, au renouvellement des membres <text:span text:style-name="T24">sortants</text:span> du conseil.</text:p>
      <text:p text:style-name="P29">Les élections des membres du conseil et du bureau sont réalisées à bulletin secret, sauf en cas d’accord unanime des personnes votantes, auquel cas un vote à main levée pourra avoir lieu. </text:p>
      <text:p text:style-name="P9">Toutes les délibérations sont prises à main levée. </text:p>
      <text:p text:style-name="P5">Les décisions des assemblées générales s’imposent à tous les membres, y compris absents ou représentés.</text:p>
      <text:p text:style-name="P5"/>
      <text:p text:style-name="P5"><text:soft-page-break/><text:span text:style-name="Strong_20_Emphasis">ARTICLE 12 - ASSEMBLÉE GÉNÉRALE EXTRAORDINAIRE</text:span></text:p>
      <text:p text:style-name="P5">Si besoin est, ou sur la demande <text:span text:style-name="T20">écrite</text:span> <text:span text:style-name="T29">d’au moins un tiers</text:span><text:span text:style-name="T28"> </text:span>des membres inscrits, le président peut convoquer une assemblée générale extraordinaire, <text:span text:style-name="T1">à laquelle seront conviés tous les membres de l’association qui seront avisés par voie postale ou électronique 15 jours au moins avant la date fixée.</text:span></text:p>
      <text:p text:style-name="P4">Les décisions relevant de l’assemblée générale extraordinaire deviennent exécutoires en cas d’approbation à la majorité des membres présents ou représentés, et obligent tous les membres de l’association, même absents.</text:p>
      <text:p text:style-name="P4"/>
      <text:p text:style-name="P5"><text:span text:style-name="Strong_20_Emphasis">ARTICLE 13 - CONSEIL D'ADMINISTRATION</text:span></text:p>
      <text:p text:style-name="P35">L'association est dirigée par un conseil de <text:span text:style-name="T14">6</text:span><text:span text:style-name="T5"> membres </text:span><text:span text:style-name="T14">minimum et 1</text:span><text:span text:style-name="T16">8</text:span><text:span text:style-name="T14"> membres maximum</text:span>, élus pour <text:span text:style-name="T14">trois</text:span> années par l'assemblée générale. Les membres sont rééligibles. <text:span text:style-name="T33">Un renouvellement des membres sera effectué sur le principe d’un tiers sortant chaque année, selon les modalités suivantes : volontariat dans un premier temps et tirage au sort en cas d’absence de volontaires.</text:span></text:p>
      <text:p text:style-name="P35"><text:span text:style-name="T15"/></text:p>
      <text:p text:style-name="P5">En cas de vacance, le conseil pourvoit provisoirement au remplacement de ses membres. Il est procédé à leur remplacement définitif par la plus prochaine assemblée générale.<text:span text:style-name="T24"> Les pouvoirs des membres ainsi élus prennent fin à l'expiration </text:span><text:span text:style-name="T25">du </text:span><text:span text:style-name="T24">mandat des membres remplacés.</text:span></text:p>
      <text:p text:style-name="P5"> </text:p>
      <text:p text:style-name="P5"><text:span text:style-name="T28">Le conseil d'administration se réunit au moins une fois tous les six mois, sur convocation du président, ou à la demande du </text:span><text:span text:style-name="T31">tiers</text:span><text:span text:style-name="T28"> de ses membres.</text:span><text:span text:style-name="T18"> </text:span></text:p>
      <text:p text:style-name="P5">Les décisions sont prises à la majorité des voix; en cas de partage, la voix du président est prépondérante.</text:p>
      <text:p text:style-name="P5">Tout membre du conseil qui, sans excuse, n'aura pas assisté à trois réunions consécutives <text:span text:style-name="T29">ou ne se sera pas fait représenter par un autre membre</text:span><text:span text:style-name="T7"> </text:span>sera considéré comme démissionnaire.</text:p>
      <text:p text:style-name="P12"/>
      <text:p text:style-name="P12"/>
      <text:p text:style-name="P12"/>
      <text:p text:style-name="P12"/>
      <text:p text:style-name="P5"><text:soft-page-break/><text:span text:style-name="Strong_20_Emphasis">ARTICLE 14 – LE BUREAU</text:span></text:p>
      <text:p text:style-name="P5">Le conseil d'administration élit parmi ses membres un bureau composé de :</text:p>
      <text:p text:style-name="P5">1) Un-e- président-e- : <text:span text:style-name="T19">nom - adresse</text:span></text:p>
      <text:p text:style-name="P7">2) Un-e vice-président-e ; <text:span text:style-name="T19">nom - adresse</text:span></text:p>
      <text:p text:style-name="P7">3) Un-e- secrétaire et, s'il y a lieu, un-e- secrétaire adjoint-e- ; <text:span text:style-name="T19">nom - adresse</text:span></text:p>
      <text:p text:style-name="P7">4) Un-e- trésorier-e-, et, si besoin est, un-e- trésorier-e- adjoint-e-. <text:span text:style-name="T19">nom – adresse</text:span></text:p>
      <text:p text:style-name="P7"><text:span text:style-name="T19"/></text:p>
      <text:p text:style-name="P4">Le Président représente l’association en justice auprès des autorités ainsi que dans tous les rapports avec des personnes physiques et morales. En accord avec l’association, il fixe les dates et établit l’ordre du jour des assemblées générales. Il réunit l’association en séance ordinaire ou extraordinaire et préside les séances. Il veille à l’exécution des décisions prises et à la réalisation des objectifs de l’association. </text:p>
      <text:p text:style-name="P4">Son suppléant est le vice-président qui peut se voir charger de signer en cas d’absence du Président. </text:p>
      <text:p text:style-name="P5"><text:span text:style-name="T1">L</text:span>es fonctions de président et de trésorier ne sont pas cumulables. </text:p>
      <text:p text:style-name="P18">Le secrétaire établit <text:span text:style-name="T21">et envoie les convocations liées aux différentes réunions</text:span>. <text:s/>Il rédige et transmet les procès-verbaux des réunions du Conseil d'Administration, du bureau, de l'assemblée générale. Il réalise les flyers qui seront diffusés en vue de promouvoir les activités de l’association. Il peut être assisté d'un secrétaire adjoint. </text:p>
      <text:p text:style-name="P5"><text:span text:style-name="Strong_20_Emphasis"/></text:p>
      <text:p text:style-name="P5"><text:span text:style-name="Strong_20_Emphasis"/></text:p>
      <text:p text:style-name="P5"><text:span text:style-name="Strong_20_Emphasis">ARTICLE 15 – INDEMNITES</text:span></text:p>
      <text:p text:style-name="P5">Toutes les fonctions, y compris celles des membres du conseil d’administration et du bureau, sont gratuites et bénévoles.</text:p>
      <text:p text:style-name="P5"><text:span text:style-name="Strong_20_Emphasis"/></text:p>
      <text:p text:style-name="P5"><text:span text:style-name="Strong_20_Emphasis"/></text:p>
      <text:p text:style-name="P5"><text:span text:style-name="Strong_20_Emphasis"/></text:p>
      <text:p text:style-name="P5"><text:soft-page-break/><text:span text:style-name="Strong_20_Emphasis"><text:span text:style-name="T24"/></text:span></text:p>
      <text:p text:style-name="P5"><text:span text:style-name="Strong_20_Emphasis"><text:span text:style-name="T24">ARTICLE - 16 - RÈGLEMENT INTÉRIEUR</text:span></text:span></text:p>
      <text:p text:style-name="P28">Un règlement intérieur peut être établi par le conseil d'administration, qui le fait alors approuver par l'assemblée générale.</text:p>
      <text:p text:style-name="P28">Ce règlement éventuel est destiné à fixer les divers points non prévus par les présents statuts, notamment ceux qui ont trait à l'administration interne de l'association.</text:p>
      <text:p text:style-name="P5"><text:span text:style-name="Strong_20_Emphasis"><text:span text:style-name="T24"/></text:span></text:p>
      <text:p text:style-name="P5"><text:span text:style-name="Strong_20_Emphasis">ARTICLE 1</text:span><text:span text:style-name="Strong_20_Emphasis"><text:span text:style-name="T1">6</text:span></text:span><text:span text:style-name="Strong_20_Emphasis"> - DISSOLUTION</text:span></text:p>
      <text:p text:style-name="P23">En cas de dissolution <text:span text:style-name="T1">de l’association</text:span>, un ou plusieurs liquidateurs sont nommés, et l'actif net, s'il y a lieu, est <text:span text:style-name="T1">intégralement </text:span>dévolu <text:span text:style-name="T1">à l’OCCE du Pôle scolaire Pierre Cochart.</text:span></text:p>
      <text:p text:style-name="P23"> </text:p>
      <text:p text:style-name="P23">« Fait à….., le…. 20.. »</text:p>
      <text:p text:style-name="P23"/>
      <text:p text:style-name="P20">Le Président<text:tab/><text:tab/><text:tab/>Le Vice-Président<text:tab/><text:tab/><text:tab/>Le secrétaire<text:tab/><text:tab/>Le trésorier </text:p>
      <text:p text:style-name="P23"/>
      <text:p text:style-name="P2"><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mic Sans M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omic Sans M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ic Sans MS" fo:font-family="'Comic Sans MS'" style:font-family-generic="scri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style:font-family-generic="script"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29cm" fo:margin-bottom="0.579cm" fo:margin-left="0.847cm" fo:margin-right="0.7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9:56:08.011000000</meta:creation-date>
    <dc:date>2023-12-12T19:08:48.787000000</dc:date>
    <meta:editing-duration>PT3H57M25S</meta:editing-duration>
    <meta:editing-cycles>6</meta:editing-cycles>
    <meta:generator>LibreOffice/7.6.2.1$Windows_X86_64 LibreOffice_project/56f7684011345957bbf33a7ee678afaf4d2ba333</meta:generator>
    <meta:document-statistic meta:table-count="0" meta:image-count="0" meta:object-count="0" meta:page-count="7" meta:paragraph-count="88" meta:word-count="1484" meta:character-count="9514" meta:non-whitespace-character-count="8092"/>
  </office:meta>
</office:document-meta>
</file>