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nie Use Your Telescope" svg:font-family="'Annie Use Your Telescope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Script Ecole 2" svg:font-family="'Script Ecole 2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499cm" fo:margin-right="0.499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181d9a"/>
    </style:style>
    <style:style style:name="P4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Verdana" style:font-size-complex="15pt"/>
    </style:style>
    <style:style style:name="P5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Verdana" officeooo:rsid="001997e0" officeooo:paragraph-rsid="001997e0" style:font-size-complex="15pt"/>
    </style:style>
    <style:style style:name="P6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Verdana" fo:font-weight="bold" style:font-weight-asian="bold" style:font-size-complex="15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Verdana" fo:background-color="transparent" style:font-size-complex="15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Verdana" style:font-size-complex="12pt"/>
    </style:style>
    <style:style style:name="P11" style:family="paragraph" style:parent-style-name="Standard">
      <style:paragraph-properties fo:margin-left="0.499cm" fo:margin-right="0.499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Verdana" fo:font-size="14pt" style:font-size-asian="14pt" style:font-size-complex="15pt"/>
    </style:style>
    <style:style style:name="P12" style:family="paragraph" style:parent-style-name="Paragraphe_20_de_20_liste" style:master-page-name="">
      <loext:graphic-properties draw:fill="none"/>
      <style:paragraph-properties fo:margin-left="0.499cm" fo:margin-right="0cm" fo:margin-top="0cm" fo:margin-bottom="0cm" style:contextual-spacing="false" fo:line-height="106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14" style:family="paragraph">
      <loext:graphic-properties draw:fill="none"/>
      <style:paragraph-properties style:writing-mode="lr-tb"/>
    </style:style>
    <style:style style:name="T1" style:family="text">
      <style:text-properties style:font-name="Verdana" fo:font-size="22pt" style:text-underline-style="solid" style:text-underline-width="auto" style:text-underline-color="font-color" style:text-underline-mode="continuous" style:text-overline-mode="continuous" style:text-line-through-mode="continuous" style:font-size-asian="22pt"/>
    </style:style>
    <style:style style:name="T2" style:family="text">
      <style:text-properties style:font-name="Verdana" fo:font-size="22pt" style:text-underline-style="solid" style:text-underline-width="auto" style:text-underline-color="font-color" officeooo:rsid="0013ba6c" style:text-underline-mode="continuous" style:text-overline-mode="continuous" style:text-line-through-mode="continuous" style:font-size-asian="22pt"/>
    </style:style>
    <style:style style:name="T3" style:family="text">
      <style:text-properties style:font-name="Verdana" fo:font-size="22pt" style:text-underline-style="solid" style:text-underline-width="auto" style:text-underline-color="font-color" officeooo:rsid="001636b4" style:text-underline-mode="continuous" style:text-overline-mode="continuous" style:text-line-through-mode="continuous" style:font-size-asian="22pt"/>
    </style:style>
    <style:style style:name="T4" style:family="text">
      <style:text-properties style:font-name="Verdana" style:font-size-complex="15pt"/>
    </style:style>
    <style:style style:name="T5" style:family="text">
      <style:text-properties style:font-name="Verdana" officeooo:rsid="001636b4" style:font-size-complex="15pt"/>
    </style:style>
    <style:style style:name="T6" style:family="text">
      <style:text-properties style:font-name="Verdana" officeooo:rsid="00181d9a" style:font-size-complex="15pt"/>
    </style:style>
    <style:style style:name="T7" style:family="text">
      <style:text-properties style:font-name="Verdana" officeooo:rsid="0019f989" style:font-size-complex="15pt"/>
    </style:style>
    <style:style style:name="T8" style:family="text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 style:font-size-complex="15pt"/>
    </style:style>
    <style:style style:name="T9" style:family="text">
      <style:text-properties style:font-name="Verdana" fo:font-style="italic" style:font-style-asian="italic" style:font-size-complex="15pt"/>
    </style:style>
    <style:style style:name="T10" style:family="text">
      <style:text-properties style:font-name="Verdana" fo:font-style="italic" style:font-style-asian="italic" style:font-size-complex="15pt" style:font-style-complex="italic"/>
    </style:style>
    <style:style style:name="T11" style:family="text">
      <style:text-properties style:font-name="Verdana" fo:font-style="italic" officeooo:rsid="00181d9a" style:font-style-asian="italic" style:font-size-complex="15pt" style:font-style-complex="italic"/>
    </style:style>
    <style:style style:name="T12" style:family="text">
      <style:text-properties style:font-name="Verdana" fo:font-style="italic" fo:background-color="#ffffff" loext:char-shading-value="0" style:font-style-asian="italic" style:font-size-complex="15pt" style:font-style-complex="italic"/>
    </style:style>
    <style:style style:name="T13" style:family="text">
      <style:text-properties style:font-name="Verdana" fo:background-color="transparent" loext:char-shading-value="0" style:font-size-complex="15pt"/>
    </style:style>
    <style:style style:name="T14" style:family="text">
      <style:text-properties style:font-name="Verdana" officeooo:rsid="00181d9a" fo:background-color="transparent" loext:char-shading-value="0" style:font-size-complex="15pt"/>
    </style:style>
    <style:style style:name="T15" style:family="text">
      <style:text-properties fo:color="#000000" loext:opacity="100%" style:font-name="Verdana" style:font-size-complex="15pt"/>
    </style:style>
    <style:style style:name="T16" style:family="text">
      <style:text-properties officeooo:rsid="001636b4"/>
    </style:style>
    <style:style style:name="gr1" style:family="graphic">
      <style:graphic-properties draw:stroke="solid" svg:stroke-width="0.035cm" svg:stroke-color="#3465a4" svg:stroke-opacity="100%" draw:stroke-linejoin="miter" draw:fill="none" draw:textarea-vertical-align="middle" draw:auto-grow-height="false" draw:auto-grow-width="false" fo:min-height="2.284cm" fo:min-width="20.108cm" fo:padding-top="0cm" fo:padding-bottom="0cm" fo:padding-left="0cm" fo:padding-right="0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Police_20_par_20_défaut"><text:span text:style-name="T1">Liste de fournitures </text:span></text:span><text:span text:style-name="Police_20_par_20_défaut"><text:span text:style-name="T2">C</text:span></text:span><text:span text:style-name="Police_20_par_20_défaut"><text:span text:style-name="T3">E2-CM1</text:span></text:span></text:p>
      <text:p text:style-name="P8"/>
      <text:p text:style-name="P1"><text:span text:style-name="Police_20_par_20_défaut"><text:span text:style-name="T4">1 </text:span></text:span><text:span text:style-name="Police_20_par_20_défaut"><text:span text:style-name="T7">agenda</text:span></text:span></text:p>
      <text:p text:style-name="P4">1 cahier de brouillon</text:p>
      <text:p text:style-name="P4">1 ardoise, 1 feutre type « velleda », 1 chiffon</text:p>
      <text:p text:style-name="P5">1 surligneur jaune</text:p>
      <text:p text:style-name="P9">2 chemises à élastique <text:span text:style-name="T16">(l’une sera la « pochette de travail », l’autre la « pochette d’autonomie »)</text:span></text:p>
      <text:p text:style-name="P1"><text:span text:style-name="Police_20_par_20_défaut"><text:span text:style-name="T13">1 équerre (pour une facilité d’utilisation, choisissez-la avec les angles bien pointus)</text:span></text:span></text:p>
      <text:p text:style-name="P1"><text:span text:style-name="Police_20_par_20_défaut"><text:span text:style-name="T13">1 calculatrice* avec les fonctions de base</text:span></text:span></text:p>
      <text:p text:style-name="P9">1 compas*</text:p>
      <text:p text:style-name="P9">1 pochette de crayons de couleur</text:p>
      <text:p text:style-name="P1"><text:span text:style-name="Police_20_par_20_défaut"><text:span text:style-name="T13">1 pochette de feutres fins</text:span></text:span></text:p>
      <text:p text:style-name="P3"><text:span text:style-name="Police_20_par_20_défaut"><text:span text:style-name="T14">Des grands feuillets mobiles (21x29,7)**</text:span></text:span></text:p>
      <text:p text:style-name="P4"/>
      <text:p text:style-name="P1"><text:span text:style-name="Police_20_par_20_défaut"><text:span text:style-name="T8">1 trousse</text:span></text:span><text:span text:style-name="Police_20_par_20_défaut"><text:span text:style-name="T4"> contenant : 1 crayon de papier, 1 gomme, 1 stylo bille bleu, 1 stylo bille vert, 1 stylo bille rouge*</text:span></text:span><text:span text:style-name="Police_20_par_20_défaut"><text:span text:style-name="T6">*</text:span></text:span><text:span text:style-name="Police_20_par_20_défaut"><text:span text:style-name="T4">*, 1 taille-crayon avec réservoir, 1 règle de 20cm transparente (rigide), une paire de ciseaux, 1 tube de colle de bonne qualité.</text:span></text:span></text:p>
      <text:p text:style-name="P4"/>
      <text:p text:style-name="P1"><text:span text:style-name="Police_20_par_20_défaut"><text:span text:style-name="T8">Prévoir une réserve de matériel</text:span></text:span><text:span text:style-name="Police_20_par_20_défaut"><text:span text:style-name="T4"> constituée de </text:span></text:span><text:span text:style-name="Police_20_par_20_défaut"><text:span text:style-name="T15">3 </text:span></text:span><text:span text:style-name="Police_20_par_20_défaut"><text:span text:style-name="T4">crayons de papier, 1 gomme, 1 stylo bille de chaque couleur, 4 tubes de colle, 4 feutres type « velleda ». Cette réserve strictement personnelle restera </text:span></text:span><text:span text:style-name="Police_20_par_20_défaut"><text:span text:style-name="T5">dans le cartable des élèves</text:span></text:span><text:span text:style-name="Police_20_par_20_défaut"><text:span text:style-name="T4"> et </text:span></text:span><text:span text:style-name="Police_20_par_20_défaut"><text:span text:style-name="T5">sera à renouveler régulièrement</text:span></text:span><text:span text:style-name="Police_20_par_20_défaut"><text:span text:style-name="T4">. Prévoir une trousse pour stocker son contenu.</text:span></text:span></text:p>
      <text:p text:style-name="P6"/>
      <text:p text:style-name="P6"><draw:custom-shape text:anchor-type="paragraph" draw:z-index="0" draw:name="Forme1" draw:style-name="gr1" draw:text-style-name="P14" svg:width="20.107cm" svg:height="2.283cm" svg:x="-0.002cm" svg:y="0.303cm"><text:p/><draw:enhanced-geometry svg:viewBox="0 0 21600 21600" draw:text-areas="?f25 ?f21 ?f30 ?f31" draw:glue-points="?f20 ?f21 ?f22 ?f23 ?f20 ?f24 ?f25 ?f23 ?f26 ?f21 ?f27 ?f28 ?f26 ?f29 ?f25 ?f28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619502 * ?f5 / 21600"/><draw:equation draw:name="f9" draw:formula="0 * ?f4 / 21600"/><draw:equation draw:name="f10" draw:formula="7239003 * ?f5 / 21600"/><draw:equation draw:name="f11" draw:formula="453071 * ?f4 / 21600"/><draw:equation draw:name="f12" draw:formula="906142 * ?f4 / 21600"/><draw:equation draw:name="f13" draw:formula="0 * ?f5 / 21600"/><draw:equation draw:name="f14" draw:formula="1213075824 * ?f5 / 21600"/><draw:equation draw:name="f15" draw:formula="2147483647 * ?f5 / 21600"/><draw:equation draw:name="f16" draw:formula="19013878 * ?f4 / 21600"/><draw:equation draw:name="f17" draw:formula="38027714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p>
      <text:p text:style-name="P2"><text:span text:style-name="Police_20_par_20_défaut"><text:span text:style-name="T10">Merci d’étiqueter tout le matériel de votre enfant</text:span></text:span><text:span text:style-name="Police_20_par_20_défaut"><text:span text:style-name="T12"> (les feutres, crayon</text:span></text:span><text:span text:style-name="Police_20_par_20_défaut"><text:span text:style-name="T10">s de couleur, gomme…) et le contenu de la réserve. Cela est fastidieux mais contribue largement à diminuer les conflits relatifs aux pertes/échanges de matériel.</text:span></text:span></text:p>
      <text:p text:style-name="P10"/>
      <text:p text:style-name="P10"/>
      <text:p text:style-name="P11"/>
      <text:p text:style-name="P7"/>
      <text:p text:style-name="P7"/>
      <text:p text:style-name="P7"/>
      <text:p text:style-name="P12"><text:span text:style-name="Police_20_par_20_défaut"><text:span text:style-name="T4">*</text:span></text:span><text:span text:style-name="Police_20_par_20_défaut"><text:span text:style-name="T9">Merci d’étiqueter le compas et la calculatrice au prénom de votre enfant. Ils seront conservés dans l’armoire de classe jusqu’à leur utilisation.</text:span></text:span></text:p>
      <text:p text:style-name="P3"><text:span text:style-name="Police_20_par_20_défaut"><text:span text:style-name="T11">**Privilégier les feuilles à lignes violettes et interlignes bleues pour un meilleur confort visuel et d’écriture.</text:span></text:span></text:p>
      <text:p text:style-name="P1"><text:span text:style-name="Police_20_par_20_défaut"><text:span text:style-name="T10">*</text:span></text:span><text:span text:style-name="Police_20_par_20_défaut"><text:span text:style-name="T11">*</text:span></text:span><text:span text:style-name="Police_20_par_20_défaut"><text:span text:style-name="T10">* Pas de stylo 4 couleurs svp, pas de stylo « gel » ou à encre liquide, pas de stylo effaçabl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nie Use Your Telescope" svg:font-family="'Annie Use Your Telescope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Script Ecole 2" svg:font-family="'Script Ecole 2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 Gothic" fo:font-size="12pt" fo:letter-spacing="normal" fo:language="fr" fo:country="FR" fo:font-style="normal" fo:text-shadow="none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 Gothic" fo:font-size="12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="Script Ecole 2" fo:font-family="'Script Ecole 2'" style:font-family-generic="system" style:font-pitch="variable" fo:font-weight="bold" style:font-name-asian="Calibri" style:font-family-asian="Calibri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Annie Use Your Telescope" fo:font-family="'Annie Use Your Telescope'" style:font-family-generic="system" style:font-pitch="variable" fo:font-weight="bold" style:font-name-asian="Calibri" style:font-family-asian="Calibri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-">
        <style:list-level-properties/>
        <style:text-properties style:font-name="Annie Use Your Telescope"/>
      </text:list-level-style-bullet>
      <text:list-level-style-bullet text:level="2" text:style-name="WW_5f_CharLFO2LVL2" loext:num-list-format="%2%" text:bullet-char="o">
        <style:list-level-properties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/>
        <style:text-properties style:font-name="Wingdings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o">
        <style:list-level-properties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/>
        <style:text-properties style:font-name="Wingdings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o">
        <style:list-level-properties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">
        <style:list-level-properties/>
        <style:text-properties style:font-name="Symbol"/>
      </text:list-level-style-bullet>
      <text:list-level-style-bullet text:level="5" text:style-name="WW_5f_CharLFO3LVL5" loext:num-list-format="%5%" text:bullet-char="o">
        <style:list-level-properties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">
        <style:list-level-properties/>
        <style:text-properties style:font-name="Symbol"/>
      </text:list-level-style-bullet>
      <text:list-level-style-bullet text:level="8" text:style-name="WW_5f_CharLFO3LVL8" loext:num-list-format="%8%" text:bullet-char="o">
        <style:list-level-properties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/>
        <style:text-properties style:font-name="Symbol"/>
      </text:list-level-style-bullet>
      <text:list-level-style-bullet text:level="2" text:style-name="WW_5f_CharLFO4LVL2" loext:num-list-format="%2%" text:bullet-char="o">
        <style:list-level-properties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/>
        <style:text-properties style:font-name="Wingdings"/>
      </text:list-level-style-bullet>
      <text:list-level-style-bullet text:level="4" text:style-name="WW_5f_CharLFO4LVL4" loext:num-list-format="%4%" text:bullet-char="">
        <style:list-level-properties/>
        <style:text-properties style:font-name="Symbol"/>
      </text:list-level-style-bullet>
      <text:list-level-style-bullet text:level="5" text:style-name="WW_5f_CharLFO4LVL5" loext:num-list-format="%5%" text:bullet-char="o">
        <style:list-level-properties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/>
        <style:text-properties style:font-name="Wingdings"/>
      </text:list-level-style-bullet>
      <text:list-level-style-bullet text:level="7" text:style-name="WW_5f_CharLFO4LVL7" loext:num-list-format="%7%" text:bullet-char="">
        <style:list-level-properties/>
        <style:text-properties style:font-name="Symbol"/>
      </text:list-level-style-bullet>
      <text:list-level-style-bullet text:level="8" text:style-name="WW_5f_CharLFO4LVL8" loext:num-list-format="%8%" text:bullet-char="o">
        <style:list-level-properties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0.501cm" fo:margin-right="0.4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urélie HOSSON</meta:initial-creator>
    <meta:creation-date>2017-06-20T16:26:00Z</meta:creation-date>
    <dc:date>2024-07-05T18:11:10.882000000</dc:date>
    <meta:editing-cycles>11</meta:editing-cycles>
    <meta:editing-duration>PT3H28M18S</meta:editing-duration>
    <meta:document-statistic meta:table-count="0" meta:image-count="0" meta:object-count="0" meta:page-count="1" meta:paragraph-count="18" meta:word-count="266" meta:character-count="1597" meta:non-whitespace-character-count="1349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pid-18104/Liste%20de%20fournitures%20pour%20les%20élèves%20de%20CE1.odt/Normal.dotm"/>
  </office:meta>
</office:document-meta>
</file>