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NewPSMT" svg:font-family="CourierNewPSMT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iandraGD-Regular" svg:font-family="MaiandraGD-Regular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4pt" fo:font-weight="normal" officeooo:paragraph-rsid="0001e0fa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font-name="Comic Sans MS" fo:font-size="10pt" officeooo:paragraph-rsid="0001e0fa" style:font-size-asian="10pt" style:font-size-complex="10pt"/>
    </style:style>
    <style:style style:name="P3" style:family="paragraph" style:parent-style-name="Text_20_body">
      <style:text-properties officeooo:paragraph-rsid="0001e0fa"/>
    </style:style>
    <style:style style:name="P4" style:family="paragraph" style:parent-style-name="Standard" style:list-style-name="WW8Num2">
      <style:text-properties style:font-name="Verdana" fo:font-size="13pt" officeooo:paragraph-rsid="0002f58e" style:font-size-asian="13pt" style:font-size-complex="13pt"/>
    </style:style>
    <style:style style:name="P5" style:family="paragraph" style:parent-style-name="Standard" style:list-style-name="WW8Num2" style:master-page-name="">
      <style:paragraph-properties style:page-number="auto" fo:padding-left="0.141cm" fo:padding-right="0.141cm" fo:padding-top="0.035cm" fo:padding-bottom="0.035cm" fo:border="0.51pt solid #000000"/>
      <style:text-properties style:font-name="Verdana" fo:font-size="13pt" officeooo:paragraph-rsid="0002f58e" style:font-size-asian="13pt" style:font-size-complex="13pt"/>
    </style:style>
    <style:style style:name="P6" style:family="paragraph" style:parent-style-name="Standard" style:list-style-name="WW8Num2">
      <style:text-properties style:font-name="Verdana" fo:font-size="13pt" officeooo:rsid="0007d2ad" officeooo:paragraph-rsid="0002f58e" style:font-size-asian="13pt" style:font-size-complex="13pt"/>
    </style:style>
    <style:style style:name="P7" style:family="paragraph" style:parent-style-name="Standard" style:list-style-name="WW8Num2">
      <style:paragraph-properties fo:text-align="start" style:justify-single-word="false" style:text-autospace="none"/>
      <style:text-properties style:font-name="Verdana" fo:font-size="13pt" officeooo:paragraph-rsid="0002f58e" style:font-name-asian="MaiandraGD-Regular" style:font-size-asian="13pt" style:font-name-complex="MaiandraGD-Regular" style:font-size-complex="13pt"/>
    </style:style>
    <style:style style:name="P8" style:family="paragraph" style:parent-style-name="Standard" style:list-style-name="WW8Num2" style:master-page-name="">
      <style:paragraph-properties fo:margin-left="0cm" fo:margin-right="0cm" fo:text-align="start" style:justify-single-word="false" fo:text-indent="0cm" style:auto-text-indent="false" style:page-number="auto" style:text-autospace="none"/>
      <style:text-properties style:font-name="Verdana" fo:font-size="13pt" officeooo:paragraph-rsid="0002f58e" style:font-name-asian="MaiandraGD-Regular" style:font-size-asian="13pt" style:font-name-complex="MaiandraGD-Regular" style:font-size-complex="13pt"/>
    </style:style>
    <style:style style:name="P9" style:family="paragraph" style:parent-style-name="Standard" style:list-style-name="WW8Num2">
      <style:paragraph-properties fo:text-align="start" style:justify-single-word="false" style:text-autospace="none"/>
      <style:text-properties style:font-name="Verdana" fo:font-size="13pt" fo:font-weight="normal" officeooo:rsid="0003c13b" officeooo:paragraph-rsid="0002f58e" style:font-name-asian="MaiandraGD-Regular" style:font-size-asian="13pt" style:font-weight-asian="normal" style:font-name-complex="MaiandraGD-Regular" style:font-size-complex="13pt" style:font-weight-complex="normal"/>
    </style:style>
    <style:style style:name="P10" style:family="paragraph" style:parent-style-name="Standard" style:list-style-name="WW8Num2">
      <style:paragraph-properties fo:margin-left="0cm" fo:margin-right="0cm" fo:text-align="start" style:justify-single-word="false" fo:text-indent="0cm" style:auto-text-indent="false" style:text-autospace="none"/>
      <style:text-properties style:font-name="Verdana" fo:font-size="13pt" fo:font-weight="normal" officeooo:paragraph-rsid="0002f58e" style:font-name-asian="MaiandraGD-Regular" style:font-size-asian="13pt" style:font-weight-asian="normal" style:font-name-complex="MaiandraGD-Regular" style:font-size-complex="13pt" style:font-weight-complex="normal"/>
    </style:style>
    <style:style style:name="P11" style:family="paragraph" style:parent-style-name="Standard" style:list-style-name="WW8Num2">
      <style:paragraph-properties fo:padding-left="0.141cm" fo:padding-right="0.141cm" fo:padding-top="0.035cm" fo:padding-bottom="0.035cm" fo:border="0.51pt solid #000000"/>
      <style:text-properties style:font-name="Verdana" fo:font-size="13pt" fo:font-style="normal" fo:font-weight="bold" officeooo:paragraph-rsid="0002f58e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 style:list-style-name="WW8Num2">
      <style:paragraph-properties fo:text-align="center" style:justify-single-word="false"/>
      <style:text-properties style:font-name="Comic Sans MS" fo:font-size="13pt" fo:font-style="italic" fo:font-weight="bold" officeooo:paragraph-rsid="0002f58e" style:font-name-asian="CourierNewPSMT" style:font-size-asian="13pt" style:font-style-asian="italic" style:font-weight-asian="bold" style:font-name-complex="CourierNewPSMT" style:font-size-complex="13pt" style:font-style-complex="italic" style:font-weight-complex="bold"/>
    </style:style>
    <style:style style:name="T1" style:family="text">
      <style:text-properties officeooo:rsid="0007d2ad"/>
    </style:style>
    <style:style style:name="T2" style:family="text">
      <style:text-properties officeooo:rsid="0003c13b"/>
    </style:style>
    <style:style style:name="T3" style:family="text">
      <style:text-properties officeooo:rsid="000993ce"/>
    </style:style>
    <style:style style:name="T4" style:family="text">
      <style:text-properties officeooo:rsid="00080d8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7d2ad" style:font-weight-asian="bold" style:font-weight-complex="bold"/>
    </style:style>
    <style:style style:name="T7" style:family="text">
      <style:text-properties fo:font-weight="bold" officeooo:rsid="000993ce" style:font-weight-asian="bold" style:font-weight-complex="bold"/>
    </style:style>
    <style:style style:name="T8" style:family="text">
      <style:text-properties fo:font-weight="bold" officeooo:rsid="000cf648" style:font-weight-asian="bold" style:font-weight-complex="bold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none" fo:font-weight="bold" officeooo:rsid="0003c13b" style:font-weight-asian="bold" style:font-weight-complex="bold"/>
    </style:style>
    <style:style style:name="T11" style:family="text">
      <style:text-properties officeooo:rsid="000be705"/>
    </style:style>
    <style:style style:name="T12" style:family="text">
      <style:text-properties officeooo:rsid="000a126c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officeooo:rsid="000993ce" style:font-style-asian="normal" style:font-weight-asian="bold" style:font-style-complex="normal" style:font-weight-complex="bold"/>
    </style:style>
    <style:style style:name="T15" style:family="text">
      <style:text-properties officeooo:rsid="0005aa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Liste de matériel <text:span text:style-name="T15">C</text:span>M2</text:p>
          </table:table-cell>
        </table:table-row>
      </table:table>
      <text:p text:style-name="P2"/>
      <text:list text:style-name="WW8Num2">
        <text:list-item>
          <text:p text:style-name="P4">1 trousse complète comprenant : </text:p>
        </text:list-item>
        <text:list-item>
          <text:p text:style-name="P4">2 crayons <text:span text:style-name="T9">H</text:span><text:span text:style-name="T10">B</text:span> <text:span text:style-name="T2">ou un porte-mine avec recharge de mines</text:span></text:p>
        </text:list-item>
        <text:list-item>
          <text:p text:style-name="P4">1 gomme blanche</text:p>
        </text:list-item>
        <text:list-item>
          <text:p text:style-name="P4">2 stylos à bille bleus, 1 vert, 1 rouge, 1 noir (pointe fine, <text:span text:style-name="T6">pas de stylo 4 couleurs, pas de stylo à encre </text:span><text:span text:style-name="T7">gel ou </text:span><text:span text:style-name="T6">gommable</text:span><text:span text:style-name="T1">)</text:span></text:p>
        </text:list-item>
        <text:list-item>
          <text:p text:style-name="P6">de façon facultative, si votre enfant est à l’aise avec <text:span text:style-name="T4">et que l’écriture est fine et propre</text:span>, un stylo plume avec effaceur</text:p>
        </text:list-item>
        <text:list-item>
          <text:p text:style-name="P4">1 taille-crayon <text:span text:style-name="T11">de qualité</text:span></text:p>
        </text:list-item>
        <text:list-item>
          <text:p text:style-name="P4">1 paire de ciseaux à bouts ronds</text:p>
        </text:list-item>
        <text:list-item>
          <text:p text:style-name="P4">1 bâton de colle de bonne qualité (à renouveler)</text:p>
        </text:list-item>
        <text:list-item>
          <text:p text:style-name="P4">1 feutre d'ardoise et un chiffon (à renouveler)</text:p>
        </text:list-item>
        <text:list-item>
          <text:p text:style-name="P4">1 surligneur jaune</text:p>
        </text:list-item>
        <text:list-item>
          <text:p text:style-name="P6"><text:span text:style-name="T5">une réserve </text:span><text:span text:style-name="T8">personnelle </text:span><text:span text:style-name="T5">de matériel :</text:span> trousse ou sachet contenant 1 stylo de chaque couleur, 2 crayons HB, 1 gomme, 2 bâtons de colle, 2 feutres à ardoise.</text:p>
          <text:p text:style-name="P6">Cette réserve restera dans le sac de votre enfant ou dans la classe s’il le désire. Elle sera à vérifier régulièrement et à compléter au besoin.</text:p>
          <text:p text:style-name="P4"/>
        </text:list-item>
        <text:list-item>
          <text:p text:style-name="P4">1 grand classeur avec 4 anneaux (épaisseur 4 cm environ)</text:p>
        </text:list-item>
        <text:list-item>
          <text:p text:style-name="P4">des grands feuillets mobiles, <text:span text:style-name="T1">en réserve, à ranger dans le classeur </text:span><text:s/>(à renouveler)</text:p>
        </text:list-item>
        <text:list-item>
          <text:p text:style-name="P4">1 ardoise blanche</text:p>
        </text:list-item>
        <text:list-item>
          <text:p text:style-name="P4">1 pochette de crayons de couleur</text:p>
        </text:list-item>
        <text:list-item>
          <text:p text:style-name="P4">1 pochette de feutres</text:p>
        </text:list-item>
        <text:list-item>
          <text:p text:style-name="P7"><text:span text:style-name="T2">1</text:span> chemise à élastiques 24 x 32</text:p>
        </text:list-item>
        <text:list-item>
          <text:p text:style-name="P4">1 règle plate de 30cm (éviter les règles souples)</text:p>
        </text:list-item>
        <text:list-item>
          <text:p text:style-name="P4">1 équerre</text:p>
        </text:list-item>
        <text:list-item>
          <text:p text:style-name="P4">1 compas (simple)</text:p>
        </text:list-item>
        <text:list-item>
          <text:p text:style-name="P9">1 calculatrice simple</text:p>
        </text:list-item>
        <text:list-item>
          <text:p text:style-name="P7"><text:span text:style-name="T12">3</text:span> cahier<text:span text:style-name="T12">s</text:span> de brouillon (<text:span text:style-name="T2">pour l’année</text:span>)</text:p>
        </text:list-item>
        <text:list-item>
          <text:p text:style-name="P8">1 agenda <text:span text:style-name="T5">(pas de cahier de texte)</text:span></text:p>
          <text:p text:style-name="P10"/>
          <text:p text:style-name="P5"><text:span text:style-name="T13">Pour permettre à votre enfant de travailler dans de bonnes conditions, </text:span><text:span text:style-name="T14">merci de bien vouloir</text:span><text:span text:style-name="T13"> :</text:span></text:p>
          <text:p text:style-name="P11">- étiqueter son matériel à son nom</text:p>
          <text:p text:style-name="P11">- vérifier régulièrement le bon état et la présence de tout son matériel</text:p>
          <text:p text:style-name="P11">- <text:span text:style-name="T3">lui fournir un paquet de mouchoirs (à renouveler) et une gourde ou une bouteille d’eau.</text:span></text:p>
          <text:p text:style-name="P12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NewPSMT" svg:font-family="CourierNewPSMT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iandraGD-Regular" svg:font-family="MaiandraGD-Regular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2z0" style:family="text">
      <style:text-properties fo:color="#000000" loext:opacity="100%"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" text:bullet-char="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2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26T18:05:29.413000000</meta:creation-date>
    <dc:date>2024-07-04T08:22:05.888000000</dc:date>
    <meta:editing-duration>PT10M</meta:editing-duration>
    <meta:editing-cycles>4</meta:editing-cycles>
    <meta:generator>LibreOffice/7.5.3.2$Windows_X86_64 LibreOffice_project/9f56dff12ba03b9acd7730a5a481eea045e468f3</meta:generator>
    <meta:document-statistic meta:table-count="1" meta:image-count="0" meta:object-count="0" meta:page-count="1" meta:paragraph-count="32" meta:word-count="311" meta:character-count="1561" meta:non-whitespace-character-count="1308"/>
  </office:meta>
</office:document-meta>
</file>