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Geneva, Helvetica, sans-serif"/>
    <style:font-face style:name="Arial3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.045cm" table:align="left"/>
    </style:style>
    <style:style style:name="Tableau1.A" style:family="table-column">
      <style:table-column-properties style:column-width="1.617cm"/>
    </style:style>
    <style:style style:name="Tableau1.B" style:family="table-column">
      <style:table-column-properties style:column-width="2.427cm"/>
    </style:style>
    <style:style style:name="Tableau1.B2" style:family="table-cell">
      <style:table-cell-properties style:vertical-align="middle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style:font-name="Cursive standard" style:text-underline-style="none"/>
    </style:style>
    <style:style style:name="P3" style:family="paragraph" style:parent-style-name="Standard">
      <style:text-properties fo:color="#ff0000" style:font-name="Cursive standard" fo:font-size="4pt" style:text-underline-style="none" style:font-size-asian="4pt" style:font-size-complex="4pt"/>
    </style:style>
    <style:style style:name="P4" style:family="paragraph" style:parent-style-name="Standard">
      <style:text-properties fo:color="#ff0000" style:text-underline-style="solid" style:text-underline-width="auto" style:text-underline-color="font-color"/>
    </style:style>
    <style:style style:name="P5" style:family="paragraph" style:parent-style-name="Standard">
      <style:text-properties fo:color="#3333ff" style:font-name="Cursive standard" style:text-underline-style="none"/>
    </style:style>
    <style:style style:name="P6" style:family="paragraph" style:parent-style-name="Standard">
      <style:text-properties style:use-window-font-color="true" style:font-name="Cursive standard" style:text-underline-style="none"/>
    </style:style>
    <style:style style:name="P7" style:family="paragraph" style:parent-style-name="Standard">
      <style:paragraph-properties fo:text-align="center" style:justify-single-word="false"/>
      <style:text-properties fo:color="#3333ff" style:font-name="Cursive standard" style:text-underline-style="none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/>
    </style:style>
    <style:style style:name="T3" style:family="text">
      <style:text-properties fo:font-weight="bold"/>
    </style:style>
    <style:style style:name="T4" style:family="text">
      <style:text-properties fo:color="#1b5d6c" style:text-line-through-style="none" style:text-underline-style="none" fo:font-weight="bold" style:text-blinking="false"/>
    </style:style>
    <style:style style:name="T5" style:family="text">
      <style:text-properties style:text-line-through-style="none" fo:font-weight="bold" style:text-blinking="false"/>
    </style:style>
    <style:style style:name="T6" style:family="text">
      <style:text-properties fo:font-variant="normal" fo:text-transform="none" fo:font-size="9.80000019073486pt" fo:letter-spacing="normal" fo:font-style="normal" fo:font-weight="normal"/>
    </style:style>
    <style:style style:name="T7" style:family="text">
      <style:text-properties fo:font-variant="normal" fo:text-transform="none" fo:color="#3333ff" style:font-name="Cursive standard" fo:font-size="9.80000019073486pt" fo:letter-spacing="normal" fo:font-style="normal" style:text-underline-style="none" fo:font-weight="normal"/>
    </style:style>
    <style:style style:name="T8" style:family="text">
      <style:text-properties fo:color="#3333ff" style:font-name="Cursive standard" style:text-underline-style="none"/>
    </style:style>
    <style:style style:name="T9" style:family="text">
      <style:text-properties fo:color="#3333ff" style:font-name="Cursive standard" style:text-underline-style="none" fo:font-weight="bold"/>
    </style:style>
    <style:style style:name="T10" style:family="text">
      <style:text-properties fo:color="#3333ff" style:text-line-through-style="none" style:font-name="Cursive standard" style:text-underline-style="none" fo:font-weight="bold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J : <text:span text:style-name="T1">Le futur simple de l'indicatif </text:span></text:p>
      <text:p text:style-name="P4"/>
      <text:p text:style-name="P5">Le futur indique qu'une action a lieu après le présent.</text:p>
      <text:p text:style-name="P5">Pour conjuguer un verbe au futur(1er, 2ème et 3ème groupes), j'écris le verbe à l'infinitif et j'ajoute les terminaisons :</text:p>
      <text:p text:style-name="P2">ai, as, a, ons, ez, ont</text:p>
      <text:p text:style-name="P3"/>
      <text:p text:style-name="P6">ex:jouer </text:p>
      <text:p text:style-name="P6"><text:s/>je jouer<text:span text:style-name="T2">ai</text:span></text:p>
      <text:p text:style-name="P5">Pour conjuguer un verbe dont l'infinitif se termine par e, je supprime le e avant d'ajouter </text:p>
      <text:p text:style-name="P5">les terminaisons.</text:p>
      <text:p text:style-name="P6">Ex : dire <text:s text:c="6"/>je dirai, tu diras, il dira, nous dirons, vous direz, ils diront</text:p>
      <text:p text:style-name="Standard"><text:span text:style-name="T6"><text:line-break/></text:span><text:span text:style-name="T7">Certains verbes sont irréguliers au futur simple, c'est-à-dire qu'ils ne se forment pas à partir de l'infinitif, mais ils conservent les mêmes terminaisons que le futur simple des autres verbes (-ai, -as, -a, -ons, -ez, -ont). </text:span></text:p>
      <text:p text:style-name="Standard"><text:span text:style-name="T7"/></text:p>
      <text:p text:style-name="Standard"><text:span text:style-name="T7">Il faut les apprendre par cœur :</text:span></text:p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7">Verbe</text:p>
          </table:table-cell>
          <table:table-cell office:value-type="string">
            <text:p text:style-name="P7">Futur simple</text:p>
          </table:table-cell>
        </table:table-row>
        <table:table-row>
          <table:table-cell office:value-type="string">
            <text:p text:style-name="P8"><text:a xlink:type="simple" xlink:href="https://la-conjugaison.nouvelobs.com/du/verbe/aller.php" text:style-name="Internet_20_link" text:visited-style-name="Visited_20_Internet_20_Link"><text:span text:style-name="T10">aller</text:span></text:a><text:span text:style-name="T9"><text:line-break/></text:span><text:a xlink:type="simple" xlink:href="https://la-conjugaison.nouvelobs.com/du/verbe/venir.php" text:style-name="Internet_20_link" text:visited-style-name="Visited_20_Internet_20_Link"><text:span text:style-name="T10">venir</text:span></text:a><text:span text:style-name="T9"><text:line-break/></text:span><text:a xlink:type="simple" xlink:href="https://la-conjugaison.nouvelobs.com/du/verbe/voir.php" text:style-name="Internet_20_link" text:visited-style-name="Visited_20_Internet_20_Link"><text:span text:style-name="T10">voir</text:span></text:a><text:span text:style-name="T9"><text:line-break/></text:span><text:a xlink:type="simple" xlink:href="https://la-conjugaison.nouvelobs.com/du/verbe/pouvoir.php" text:style-name="Internet_20_link" text:visited-style-name="Visited_20_Internet_20_Link"><text:span text:style-name="T10">pouvoir</text:span></text:a><text:span text:style-name="T9"><text:line-break/></text:span><text:a xlink:type="simple" xlink:href="https://la-conjugaison.nouvelobs.com/du/verbe/devoir.php" text:style-name="Internet_20_link" text:visited-style-name="Visited_20_Internet_20_Link"><text:span text:style-name="T10">devoir</text:span></text:a><text:span text:style-name="T9"><text:line-break/></text:span><text:a xlink:type="simple" xlink:href="https://la-conjugaison.nouvelobs.com/du/verbe/vouloir.php" text:style-name="Internet_20_link" text:visited-style-name="Visited_20_Internet_20_Link"><text:span text:style-name="T10">vouloir</text:span></text:a><text:span text:style-name="T9"><text:line-break/></text:span><text:a xlink:type="simple" xlink:href="https://la-conjugaison.nouvelobs.com/du/verbe/recevoir.php" text:style-name="Internet_20_link" text:visited-style-name="Visited_20_Internet_20_Link"><text:span text:style-name="T10">recevoir</text:span></text:a><text:span text:style-name="T9"><text:line-break/></text:span><text:a xlink:type="simple" xlink:href="https://la-conjugaison.nouvelobs.com/du/verbe/envoyer.php" text:style-name="Internet_20_link" text:visited-style-name="Visited_20_Internet_20_Link"><text:span text:style-name="T10">envoyer</text:span></text:a><text:span text:style-name="T9"><text:line-break/></text:span><text:a xlink:type="simple" xlink:href="https://la-conjugaison.nouvelobs.com/du/verbe/savoir.php" text:style-name="Internet_20_link" text:visited-style-name="Visited_20_Internet_20_Link"><text:span text:style-name="T10">savoir</text:span></text:a><text:span text:style-name="T9"><text:line-break/></text:span><text:a xlink:type="simple" xlink:href="https://la-conjugaison.nouvelobs.com/du/verbe/faire.php" text:style-name="Internet_20_link" text:visited-style-name="Visited_20_Internet_20_Link"><text:span text:style-name="T10">faire</text:span></text:a><text:span text:style-name="T9"><text:line-break/></text:span><text:a xlink:type="simple" xlink:href="https://la-conjugaison.nouvelobs.com/du/verbe/valoir.php" text:style-name="Internet_20_link" text:visited-style-name="Visited_20_Internet_20_Link"><text:span text:style-name="T10">valoir</text:span></text:a><text:span text:style-name="T9"><text:line-break/></text:span><text:a xlink:type="simple" xlink:href="https://la-conjugaison.nouvelobs.com/du/verbe/tenir.php" text:style-name="Internet_20_link" text:visited-style-name="Visited_20_Internet_20_Link"><text:span text:style-name="T10">tenir</text:span></text:a><text:span text:style-name="T9"><text:line-break/></text:span><text:a xlink:type="simple" xlink:href="https://la-conjugaison.nouvelobs.com/du/verbe/etre.php" text:style-name="Internet_20_link" text:visited-style-name="Visited_20_Internet_20_Link"><text:span text:style-name="T10">être</text:span></text:a><text:span text:style-name="T9"><text:line-break/></text:span><text:a xlink:type="simple" xlink:href="https://la-conjugaison.nouvelobs.com/du/verbe/avoir.php" text:style-name="Internet_20_link" text:visited-style-name="Visited_20_Internet_20_Link"><text:span text:style-name="T10">avoir</text:span></text:a><text:span text:style-name="T9"><text:line-break/></text:span><text:a xlink:type="simple" xlink:href="https://la-conjugaison.nouvelobs.com/du/verbe/falloir.php" text:style-name="Internet_20_link" text:visited-style-name="Visited_20_Internet_20_Link"><text:span text:style-name="T10">falloir</text:span></text:a><text:span text:style-name="T9"><text:line-break/></text:span><text:a xlink:type="simple" xlink:href="https://la-conjugaison.nouvelobs.com/du/verbe/pleuvoir.php" text:style-name="Internet_20_link" text:visited-style-name="Visited_20_Internet_20_Link"><text:span text:style-name="T10">pleuvoir</text:span></text:a></text:p>
          </table:table-cell>
          <table:table-cell table:style-name="Tableau1.B2" office:value-type="string">
            <text:p text:style-name="P7">j'irai<text:line-break/>je viendrai<text:line-break/>je verrai<text:line-break/>je pourrai<text:line-break/>je devrai<text:line-break/>je voudrai<text:line-break/>je recevrai<text:line-break/>j'enverrai<text:line-break/>je saurai<text:line-break/>je ferai<text:line-break/>je vaudrai<text:line-break/>je tiendrai<text:line-break/>je serai<text:line-break/>j'aurai<text:line-break/>il faudra<text:line-break/>il pleuvra</text:p>
          </table:table-cell>
        </table:table-row>
      </table:table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Geneva, Helvetica, sans-serif"/>
    <style:font-face style:name="Arial3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 GAUMONT</meta:initial-creator>
    <meta:creation-date>2020-03-12T09:48:25.39</meta:creation-date>
    <dc:date>2020-03-20T07:40:45</dc:date>
    <dc:creator>Flore Gaumont</dc:creator>
    <meta:editing-duration>P1DT8H3M32S</meta:editing-duration>
    <meta:editing-cycles>4</meta:editing-cycles>
    <meta:generator>OpenOffice/4.1.5$Unix OpenOffice.org_project/415m1$Build-9789</meta:generator>
    <meta:document-statistic meta:table-count="1" meta:image-count="0" meta:object-count="0" meta:page-count="1" meta:paragraph-count="16" meta:word-count="170" meta:character-count="998"/>
  </office:meta>
</office:document-meta>
</file>