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style:font-name="Cursive standard" style:text-underline-style="none"/>
    </style:style>
    <style:style style:name="P3" style:family="paragraph" style:parent-style-name="Standard">
      <style:text-properties fo:color="#ff0000" style:font-name="Cursive standard" fo:font-size="4pt" style:text-underline-style="none" style:font-size-asian="4pt" style:font-size-complex="4pt"/>
    </style:style>
    <style:style style:name="P4" style:family="paragraph" style:parent-style-name="Standard">
      <style:text-properties fo:color="#ff0000" style:text-underline-style="solid" style:text-underline-width="auto" style:text-underline-color="font-color"/>
    </style:style>
    <style:style style:name="P5" style:family="paragraph" style:parent-style-name="Standard">
      <style:text-properties fo:color="#3333ff" style:font-name="Cursive standard" style:text-underline-style="none"/>
    </style:style>
    <style:style style:name="P6" style:family="paragraph" style:parent-style-name="Standard">
      <style:text-properties style:use-window-font-color="true" style:font-name="Cursive standard" style:text-underline-style="none"/>
    </style:style>
    <style:style style:name="P7" style:family="paragraph" style:parent-style-name="Standard">
      <style:text-properties fo:color="#ff3333" style:font-name="Cursive standard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 : <text:span text:style-name="T1">Le futur simple de l'indicatif </text:span></text:p>
      <text:p text:style-name="P4"/>
      <text:p text:style-name="P5">Le futur indique qu'une action a lieu après le présent.</text:p>
      <text:p text:style-name="P5">Pour conjuguer un verbe au futur(1er, 2ème et 3ème groupes), j'écris le verbe à l'infinitif et j'ajoute les terminaisons :</text:p>
      <text:p text:style-name="P2">ai, as, a, ons, ez, ont</text:p>
      <text:p text:style-name="P3"/>
      <text:p text:style-name="P6">ex:jouer </text:p>
      <text:p text:style-name="P6"><text:s/>je jouer<text:span text:style-name="T2">ai</text:span></text:p>
      <text:p text:style-name="P5">Pour conjuguer un verbe dont l'infinitif se termine par e, je supprime le e avant d'ajouter </text:p>
      <text:p text:style-name="P5">les terminaisons.</text:p>
      <text:p text:style-name="P6">Ex : dire <text:s text:c="6"/>je dirai, tu diras, il dira, nous dirons, vous direz, ils diron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3-12T09:48:25.39</meta:creation-date>
    <dc:date>2020-03-19T07:10:32</dc:date>
    <dc:creator>Flore Gaumont</dc:creator>
    <meta:editing-duration>PT7H33M19S</meta:editing-duration>
    <meta:editing-cycles>3</meta:editing-cycles>
    <meta:generator>OpenOffice/4.1.5$Unix OpenOffice.org_project/415m1$Build-9789</meta:generator>
    <meta:document-statistic meta:table-count="0" meta:image-count="0" meta:object-count="0" meta:page-count="1" meta:paragraph-count="9" meta:word-count="79" meta:character-count="447"/>
  </office:meta>
</office:document-meta>
</file>