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04289F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4.08cm, 10.86cm, 2.041cm, 1.8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1.03cm" svg:height="6.669cm" draw:z-index="0"><draw:image xlink:href="Pictures/10000000000005560000030004289F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 GAUMONT</meta:initial-creator>
    <meta:creation-date>2020-05-28T10:22:31.46</meta:creation-date>
    <meta:document-statistic meta:table-count="0" meta:image-count="1" meta:object-count="0" meta:page-count="1" meta:paragraph-count="0" meta:word-count="0" meta:character-count="0"/>
    <dc:date>2020-05-28T10:24:26.24</dc:date>
    <dc:creator>FLORE GAUMONT</dc:creator>
    <meta:editing-duration>PT1M56S</meta:editing-duration>
    <meta:editing-cycles>1</meta:editing-cycles>
    <meta:generator>OpenOffice/4.1.6$Win32 OpenOffice.org_project/416m1$Build-9790</meta:generator>
  </office:meta>
</office:document-meta>
</file>