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7C32ED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4.08cm, 12.67cm, 2.04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5.319cm" svg:height="9.871cm" draw:z-index="0"><draw:image xlink:href="Pictures/1000000000000556000003007C32EDC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E GAUMONT</meta:initial-creator>
    <meta:creation-date>2020-06-04T11:41:26.74</meta:creation-date>
    <meta:document-statistic meta:table-count="0" meta:image-count="1" meta:object-count="0" meta:page-count="1" meta:paragraph-count="0" meta:word-count="0" meta:character-count="0"/>
    <dc:date>2020-06-04T11:43:48.19</dc:date>
    <dc:creator>FLORE GAUMONT</dc:creator>
    <meta:editing-duration>PT2M28S</meta:editing-duration>
    <meta:editing-cycles>1</meta:editing-cycles>
    <meta:generator>OpenOffice/4.1.6$Win32 OpenOffice.org_project/416m1$Build-9790</meta:generator>
  </office:meta>
</office:document-meta>
</file>