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tée 15 juin</text:p>
      <text:p text:style-name="Standard"/>
      <text:p text:style-name="Standard">Certains adultes mangent beaucoup de sucreries mais les enfants en dévorent encore davantage.</text:p>
      <text:p text:style-name="Standard">Cela n'est pas bon pour leur santé.</text:p>
      <text:p text:style-name="Standard">Surtout, il ne faut pas oublier de se brosser les dents.</text:p>
      <text:p text:style-name="Standard"/>
      <text:p text:style-name="Standard"/>
      <text:p text:style-name="Standard">…..........................................................  mangent …........................................  sucreries …................</text:p>
      <text:p text:style-name="Standard"/>
      <text:p text:style-name="Standard"><text:s/>…................................en dévorent …...........................................................</text:p>
      <text:p text:style-name="Standard"/>
      <text:p text:style-name="Standard">…....................... n'est pas bon pour leur santé.</text:p>
      <text:p text:style-name="Standard"/>
      <text:p text:style-name="Standard">…..........................., il ne faut pas …............................de se brosser …....................................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  mangent ….........................................................…................</text:p>
      <text:p text:style-name="Standard"/>
      <text:p text:style-name="Standard"><text:s/>….......................................................................en dévorent …...........................................................</text:p>
      <text:p text:style-name="Standard"/>
      <text:p text:style-name="Standard">…....................... n'est pas …..............................................................................................</text:p>
      <text:p text:style-name="Standard"/>
      <text:p text:style-name="Standard">…..........................., il ne faut pas …............................de se …....................…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14T20:35:44</meta:creation-date>
    <meta:document-statistic meta:table-count="0" meta:image-count="0" meta:object-count="0" meta:page-count="1" meta:paragraph-count="12" meta:word-count="84" meta:character-count="1180"/>
    <dc:date>2020-06-14T20:40:20</dc:date>
    <dc:creator>Flore Gaumont</dc:creator>
    <meta:editing-duration>PT4M36S</meta:editing-duration>
    <meta:editing-cycles>1</meta:editing-cycles>
    <meta:generator>OpenOffice/4.1.7$Unix OpenOffice.org_project/417m1$Build-9800</meta:generator>
  </office:meta>
</office:document-meta>
</file>