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8 juin</text:p>
      <text:p text:style-name="Standard"/>
      <text:p text:style-name="Standard">Il est trop gourmand, il reste toujours auprès de la table tant qu'il reste à manger.</text:p>
      <text:p text:style-name="Standard"/>
      <text:p text:style-name="Standard">Il vérifie ensuite au-dessous, autour, partout et ramasse volontiers les miettes qui sont tombées sur le sol.</text:p>
      <text:p text:style-name="Standard"/>
      <text:p text:style-name="Standard"/>
      <text:p text:style-name="Standard">…................................................................................................................, il reste ….........................</text:p>
      <text:p text:style-name="Standard"/>
      <text:p text:style-name="Standard">….......................................... de la table …............................... qu'il reste à manger.</text:p>
      <text:p text:style-name="Standard"/>
      <text:p text:style-name="Standard">Il vérifie ….......................................................................................................................... et ramasse </text:p>
      <text:p text:style-name="Standard"/>
      <text:p text:style-name="Standard">…......................................... les miettes qui sont tombées sur le sol.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............................................, il reste ….........................</text:p>
      <text:p text:style-name="Standard"/>
      <text:p text:style-name="Standard">…......................................................................................…............................... qu'il reste.................</text:p>
      <text:p text:style-name="Standard"/>
      <text:p text:style-name="Standard">…..............................................</text:p>
      <text:p text:style-name="Standard"/>
      <text:p text:style-name="Standard">Il vérifie ….......................................................................................................................... et ramasse </text:p>
      <text:p text:style-name="Standard"/>
      <text:p text:style-name="Standard">…......................................... les miettes qui sont tombées sur le sol.</text:p>
      <text:p text:style-name="Standard"/>
      <text:p text:style-name="Standard">Aides :</text:p>
      <text:p text:style-name="Standard"/>
      <text:p text:style-name="Standard">Est/et ?</text:p>
      <text:p text:style-name="Standard"/>
      <text:p text:style-name="Standard">est : verbe être on peut le remplacer par était</text:p>
      <text:p text:style-name="Standard">et : conjonction de coordination, on peut la remplacer par et puis</text:p>
      <text:p text:style-name="Standard"/>
      <text:p text:style-name="Standard">a/à ?</text:p>
      <text:p text:style-name="Standard"/>
      <text:p text:style-name="Standard">a: verbe avoir on peut le remplacer par avait</text:p>
      <text:p text:style-name="Standard">à: préposition on ne peut pas la remplacer par avai</text:p>
      <text:p text:style-name="Standard"/>
      <text:p text:style-name="Standard">manger/ mangé ?</text:p>
      <text:p text:style-name="Standard"/>
      <text:p text:style-name="Standard">Manger on peut le remplacer par un autre verbe à l'infinitif comme mordre</text:p>
      <text:p text:style-name="Standard">mangé PP on peut le remplacer par mordu</text:p>
      <text:p text:style-name="Standard"/>
      <text:p text:style-name="Standard">sont tombées verbe au passé composé auxiliaire être on acco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6-08T08:58:46.73</meta:creation-date>
    <meta:printed-by>FLORE GAUMONT</meta:printed-by>
    <meta:print-date>2020-06-08T09:29:30.75</meta:print-date>
    <dc:date>2020-06-08T09:43:56.37</dc:date>
    <dc:creator>FLORE GAUMONT</dc:creator>
    <meta:editing-duration>PT14M2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73" meta:character-count="1688"/>
  </office:meta>
</office:document-meta>
</file>