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text-underline-style="none" fo:font-weight="normal" style:font-name-asian="Times New Roman2" style:font-size-asian="10pt" style:language-asian="fr" style:country-asian="FR" style:font-weight-asian="normal" style:font-name-complex="Times New Roman2" style:font-size-complex="10pt" style:font-weight-complex="normal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language-asian="fr" style:country-asian="FR" style:font-weight-asian="bold" style:font-name-complex="Times New Roman2" style:font-size-complex="10pt" style:font-weight-complex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,Bold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5"><text:span text:style-name="T1">Texte à dicter</text:span></text:p>
      <text:p text:style-name="P4"><text:span text:style-name="T1"/></text:p>
      <text:p text:style-name="P4"><text:span text:style-name="T1">Dans les contes, les princes sont toujours charmants.</text:span></text:p>
      <text:p text:style-name="P4"><text:span text:style-name="T1"/></text:p>
      <text:p text:style-name="P4"><text:span text:style-name="T1">Dans son usine, </text:span><text:span text:style-name="T2">cet ouvrier participe </text:span><text:span text:style-name="T1">à la fabrication </text:span><text:span text:style-name="T2">de lourdes plaques de métal.</text:span></text:p>
      <text:p text:style-name="P4"><text:span text:style-name="T1"/></text:p>
      <text:p text:style-name="P4"><text:span text:style-name="T1">Pour chaque mot étudié, les élèves recherchent </text:span><text:span text:style-name="T2">son contraire, sa racine ; ils sont très attentifs et le climat </text:span><text:span text:style-name="T1">de la classe est favorable à ce travail. </text:span></text:p>
      <text:p text:style-name="Text_20_body"><text:span text:style-name="T1"/></text:p>
      <text:p text:style-name="Text_20_body"><text:span text:style-name="T1">Cet homme </text:span><text:span text:style-name="T2">aux cheveux roux </text:span><text:span text:style-name="T1">accueille </text:span><text:span text:style-name="T2">ses clients </text:span><text:span text:style-name="T1">et leur donne de précieux conseils pour escalader les rochers sans faire tomber </text:span><text:span text:style-name="T2">de cailloux</text:span><text:span text:style-name="T1">.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ictée à trous pour les CE2 : </text:span></text:p>
      <text:p text:style-name="P3"><text:span text:style-name="T1"/></text:p>
      <text:p text:style-name="Text_20_body"><text:span text:style-name="T1">Dans les contes, …..............................................</text:span><text:span text:style-name="T2"> </text:span><text:span text:style-name="T1">sont toujours charmants. </text:span></text:p>
      <text:p text:style-name="P1"/>
      <text:p text:style-name="P4"><text:span text:style-name="T1">Dans son usine, </text:span><text:span text:style-name="T2">cet …............................. participe </text:span><text:span text:style-name="T1">à la fabrication </text:span><text:span text:style-name="T2">de …............................................. de métal</text:span><text:span text:style-name="T1">.</text:span></text:p>
      <text:p text:style-name="P4"><text:span text:style-name="T1"/></text:p>
      <text:p text:style-name="P4"><text:span text:style-name="T1">Pour chaque mot étudié, les élèves recherchent </text:span><text:span text:style-name="T2">son …........................, sa …........................... ; ils </text:span></text:p>
      <text:p text:style-name="P4"><text:span text:style-name="T2"/></text:p>
      <text:p text:style-name="P4"><text:span text:style-name="T2">sont très …........................................................................................</text:span><text:span text:style-name="T1"> …................................................. </text:span></text:p>
      <text:p text:style-name="P4"><text:span text:style-name="T1"/></text:p>
      <text:p text:style-name="P4"><text:span text:style-name="T1">favorable à ce …............................</text:span></text:p>
      <text:p text:style-name="Text_20_body"><text:span text:style-name="T1"/></text:p>
      <text:p text:style-name="Text_20_body"><text:span text:style-name="T1">Cet ….................................... </text:span><text:span text:style-name="T2">aux cheveux …............................. </text:span><text:span text:style-name="T1"><text:s/>accueille </text:span><text:span text:style-name="T2">ses …............................. </text:span></text:p>
      <text:p text:style-name="Text_20_body"><text:span text:style-name="T1"/></text:p>
      <text:p text:style-name="Text_20_body"><text:span text:style-name="T1">et leur donne de précieux …............................. pour escalader les rochers sans faire tomber </text:span><text:span text:style-name="T2">de </text:span></text:p>
      <text:p text:style-name="Text_20_body"><text:span text:style-name="T2">…..............................</text:span><text:span text:style-name="T1">.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Aides :</text:span></text:p>
      <text:p text:style-name="P4"><text:span text:style-name="T1"/></text:p>
      <text:p text:style-name="P4"><text:span text:style-name="T1">Son : déterminant possessif on peut le remplacer par mon ou ton.</text:span></text:p>
      <text:p text:style-name="P4"><text:span text:style-name="T1">Sont : verbe être au présent, on peut le remplacer par étaient.</text:span></text:p>
      <text:p text:style-name="P4"><text:span text:style-name="T1"/></text:p>
      <text:p text:style-name="P4"><text:span text:style-name="T1">Cet : devant un nom masculin <text:s text:c="8"/>Cette : devant un nom féminin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3-15T10:20:00</meta:creation-date>
    <dc:date>2020-03-15T19:13:39</dc:date>
    <dc:creator>Flore Gaumont</dc:creator>
    <meta:editing-duration>PT9M9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18" meta:word-count="185" meta:character-count="1499"/>
  </office:meta>
</office:document-meta>
</file>