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erif"/>
    <style:font-face style:name="Ubuntu" svg:font-family="Ubuntu, sans-serif"/>
    <style:font-face style:name="arial" svg:font-family="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60%" fo:text-indent="0cm" style:auto-text-indent="false" fo:padding="0cm" fo:border="none"/>
    </style:style>
    <style:style style:name="P4" style:family="paragraph" style:parent-style-name="Heading_20_3">
      <style:text-properties fo:font-variant="normal" fo:text-transform="none" fo:color="#008000" style:font-name="inherit" fo:font-size="12.6000003814697pt" fo:letter-spacing="normal" fo:font-style="normal" fo:font-weight="bold"/>
    </style:style>
    <style:style style:name="P5" style:family="paragraph" style:parent-style-name="Heading_20_3">
      <style:paragraph-properties fo:margin-left="0cm" fo:margin-right="0cm" fo:margin-top="0cm" fo:margin-bottom="0cm" fo:line-height="140%" fo:text-indent="0cm" style:auto-text-indent="false" fo:padding="0cm" fo:border="none"/>
      <style:text-properties fo:font-variant="normal" fo:text-transform="none" fo:color="#008000" style:font-name="inherit" fo:font-size="12.6000003814697pt" fo:letter-spacing="normal" fo:font-style="normal" fo:font-weight="bold"/>
    </style:style>
    <style:style style:name="T1" style:family="text">
      <style:text-properties fo:font-variant="normal" fo:text-transform="none" fo:color="#222222" style:font-name="arial" fo:font-size="11.1999998092651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1.1999998092651pt" fo:letter-spacing="normal" fo:font-style="normal" fo:font-weight="bold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444444" style:font-name="Roboto" fo:font-size="11.1999998092651pt" fo:letter-spacing="normal" fo:font-style="normal" fo:font-weight="normal"/>
    </style:style>
    <style:style style:name="T5" style:family="text">
      <style:text-properties fo:font-variant="normal" fo:text-transform="none" fo:color="#444444" style:font-name="Roboto" fo:font-size="11.1999998092651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444444" style:font-name="inherit" fo:font-size="11.1999998092651pt" fo:letter-spacing="normal" fo:font-style="normal" fo:font-weight="bold"/>
    </style:style>
    <style:style style:name="T7" style:family="text">
      <style:text-properties fo:font-variant="normal" fo:text-transform="none" fo:color="#ef935f" style:font-name="inherit" fo:font-size="11.1999998092651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ttribut du sujet</text:p>
      <text:p text:style-name="Standard"/>
      <text:p text:style-name="P3"><text:span text:style-name="T4">L’attribut du sujet </text:span><text:span text:style-name="Strong_20_Emphasis"><text:span text:style-name="T6">donne des précisions</text:span></text:span><text:span text:style-name="T4"> et </text:span><text:span text:style-name="Strong_20_Emphasis"><text:span text:style-name="T6">apporte des informations concernant le sujet du verbe</text:span></text:span><text:span text:style-name="T4">. Celui-ci est alors caractérisé par une qualité ou une manière d’être. </text:span><text:span text:style-name="Strong_20_Emphasis"><text:span text:style-name="T6">Un verbe d’état le rattache au sujet</text:span></text:span><text:span text:style-name="T4"> : être, paraître, devenir, sembler, demeurer, rester, avoir l’air …</text:span></text:p>
      <text:p text:style-name="P3"><text:span text:style-name="T5">Exemples :</text:span><text:span text:style-name="T4"><text:line-break/>L’enfant est </text:span><text:span text:style-name="Strong_20_Emphasis"><text:span text:style-name="T7">fatigué</text:span></text:span><text:span text:style-name="T4"> (attribut du sujet)<text:line-break/>Les gens ont l’air </text:span><text:span text:style-name="Strong_20_Emphasis"><text:span text:style-name="T7">heureux</text:span></text:span><text:span text:style-name="T4"> (attribut du sujet)<text:line-break/>Il demeure </text:span><text:span text:style-name="Strong_20_Emphasis"><text:span text:style-name="T7">intouchable</text:span></text:span><text:span text:style-name="T4"> (attribut du sujet)</text:span></text:p>
      <text:h text:style-name="P4" text:outline-level="3">Comment reconnaître un attribut du sujet ?</text:h>
      <text:p text:style-name="P3"><text:span text:style-name="T4">Il est important de faire la différence entre </text:span><text:span text:style-name="Strong_20_Emphasis"><text:span text:style-name="T6">un complément d’objet direct</text:span></text:span><text:span text:style-name="T4"> et </text:span><text:span text:style-name="Strong_20_Emphasis"><text:span text:style-name="T6">un attribut du sujet</text:span></text:span><text:span text:style-name="T4">. Les deux répondent aux questions « qui ? » ou « quoi ? ». Pour autant, le complément d’objet direct ne représente pas la même personne, la même chose ou le même animal que le sujet.</text:span></text:p>
      <text:p text:style-name="P3"><text:span text:style-name="T5">Exemple :</text:span><text:span text:style-name="T4"> Il est </text:span><text:span text:style-name="Strong_20_Emphasis"><text:span text:style-name="T7">beau</text:span></text:span><text:span text:style-name="T4"> (</text:span><text:span text:style-name="Strong_20_Emphasis"><text:span text:style-name="T6">attribut du sujet</text:span></text:span><text:span text:style-name="T4">)<text:line-break/>Beau apporte des précisions sur le sujet « il ».</text:span></text:p>
      <text:p text:style-name="P3"><text:span text:style-name="T5">Exemple :</text:span><text:span text:style-name="T4"> Il a acheté </text:span><text:span text:style-name="Strong_20_Emphasis"><text:span text:style-name="T7">un beau sapin</text:span></text:span><text:span text:style-name="T4"> (</text:span><text:span text:style-name="Strong_20_Emphasis"><text:span text:style-name="T6">complément d’objet direct</text:span></text:span><text:span text:style-name="T4">)<text:line-break/>« Un beau sapin » n’apporte pas de précision sur le sujet « il », il ne le caractérise pas et ne le qualifie pas.</text:span></text:p>
      <text:p text:style-name="P3"><text:span text:style-name="T4">D’autre part, le complément d’objet direct </text:span><text:span text:style-name="Strong_20_Emphasis"><text:span text:style-name="T6">n’est jamais précédé d’un verbe d’état</text:span></text:span><text:span text:style-name="T4">. L’attribut du sujet est quant à lui indispensable dans une phrase. Sans lui, la phrase devient incompréhensible.</text:span></text:p>
      <text:p text:style-name="P3"><text:span text:style-name="T5">Exemple :</text:span><text:span text:style-name="T4"> Les enfants </text:span><text:span text:style-name="Strong_20_Emphasis"><text:span text:style-name="T6">ont l’air</text:span></text:span><text:span text:style-name="T4"> (verbe d’état) </text:span><text:span text:style-name="Strong_20_Emphasis"><text:span text:style-name="T7">heureux</text:span></text:span><text:span text:style-name="T4"> (attribut du sujet)<text:line-break/>Si l’on supprime « heureux » dans cette phrase, elle ne veut plus rien dire : Les enfants </text:span><text:span text:style-name="Strong_20_Emphasis"><text:span text:style-name="T6">ont l’air</text:span></text:span></text:p>
      <text:p text:style-name="P3"><text:span text:style-name="T4">L’attribut du sujet ne peut pas être déplacé.<text:line-break/></text:span><text:span text:style-name="T5">Exemples :</text:span><text:span text:style-name="T4"><text:line-break/>Les fleurs </text:span><text:span text:style-name="Strong_20_Emphasis"><text:span text:style-name="T6">sont</text:span></text:span><text:span text:style-name="T4"> (verbe d’état) </text:span><text:span text:style-name="Strong_20_Emphasis"><text:span text:style-name="T7">des végétaux</text:span></text:span><text:span text:style-name="T4"> (attribut du sujet)<text:line-break/>« Des végétaux les fleurs sont » est une phrase incorrecte en français.<text:line-break/>« Des végétaux sont les fleurs » est aussi une phrase incorrecte en français.</text:span></text:p>
      <text:p text:style-name="P3"><text:span text:style-name="T4">En conclusion, on constate qu’</text:span><text:span text:style-name="Strong_20_Emphasis"><text:span text:style-name="T6">un attribut du sujet est toujours précédé d’un verbe d’état</text:span></text:span><text:span text:style-name="T4">, qu’il ne peut être </text:span><text:span text:style-name="Strong_20_Emphasis"><text:span text:style-name="T6">ni supprimé, ni déplacé dans la phrase</text:span></text:span><text:span text:style-name="T4">.</text:span></text:p>
      <text:h text:style-name="P5" text:outline-level="3">L’attribut du sujet s’accorde en genre et en nombre</text:h>
      <text:p text:style-name="P3"><text:span text:style-name="T4">Il s’accorde en genre et en nombre </text:span><text:span text:style-name="Strong_20_Emphasis"><text:span text:style-name="T6">avec le sujet qu’il qualifie</text:span></text:span><text:span text:style-name="T4">.</text:span></text:p>
      <text:p text:style-name="Text_20_body"><text:line-break/></text:p>
      <text:p text:style-name="Standard"><text:soft-page-break/></text:p>
      <text:p text:style-name="Standard"/>
      <text:p text:style-name="P2"><text:span text:style-name="T1">L'adjectif qualificatif </text:span><text:span text:style-name="T2">épithète</text:span><text:span text:style-name="T3"> </text:span><text:span text:style-name="T1">: - se trouve dans le groupe nominal, avant ou après un nom. - s'accorde en genre et en nombre avec le nom qu'il qualifie. </text:span></text:p>
      <text:p text:style-name="P2"><text:span text:style-name="T1"/></text:p>
      <text:p text:style-name="P2"><text:span text:style-name="T1">L'adjectif qualificatif </text:span><text:span text:style-name="T2">attribut du sujet</text:span><text:span text:style-name="T3"> </text:span><text:span text:style-name="T1">: - est toujours précédé d'un verbe d'état (être, rester, devenir, sembler, demeurer, paraître, etc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erif"/>
    <style:font-face style:name="Ubuntu" svg:font-family="Ubuntu, sans-serif"/>
    <style:font-face style:name="arial" svg:font-family="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4-27T19:25:47</meta:creation-date>
    <meta:document-statistic meta:table-count="0" meta:image-count="0" meta:object-count="0" meta:page-count="2" meta:paragraph-count="16" meta:word-count="384" meta:character-count="2227"/>
    <dc:date>2020-04-27T19:41:13</dc:date>
    <dc:creator>Flore Gaumont</dc:creator>
    <meta:editing-duration>PT15M27S</meta:editing-duration>
    <meta:editing-cycles>1</meta:editing-cycles>
    <meta:generator>OpenOffice/4.1.7$Unix OpenOffice.org_project/417m1$Build-9800</meta:generator>
  </office:meta>
</office:document-meta>
</file>