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erif"/>
    <style:font-face style:name="Ubuntu" svg:font-family="Ubuntu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fo:line-height="140%" fo:text-indent="0cm" style:auto-text-indent="false" fo:padding="0cm" fo:border="none"/>
      <style:text-properties fo:font-variant="normal" fo:text-transform="none" fo:color="#008000" style:font-name="inherit" fo:font-size="12.6000003814697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42cm" fo:line-height="160%" fo:text-indent="0cm" style:auto-text-indent="false" fo:padding="0cm" fo:border="none"/>
      <style:text-properties fo:font-variant="normal" fo:text-transform="none" fo:color="#444444" style:font-name="Roboto" fo:font-size="11.199999809265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60%" fo:text-indent="0cm" style:auto-text-indent="false" fo:padding="0cm" fo:border="none"/>
    </style:style>
    <style:style style:name="P4" style:family="paragraph" style:parent-style-name="Heading_20_2">
      <style:text-properties fo:font-variant="normal" fo:text-transform="none" fo:color="#333333" style:font-name="Ubuntu" fo:font-size="15.3999996185303pt" fo:letter-spacing="normal" fo:font-style="normal" fo:font-weight="normal"/>
    </style:style>
    <style:style style:name="T1" style:family="text">
      <style:text-properties fo:font-variant="normal" fo:text-transform="none" fo:color="#444444" style:font-name="Roboto" fo:font-size="11.1999998092651pt" fo:letter-spacing="normal" fo:font-style="normal" fo:font-weight="normal"/>
    </style:style>
    <style:style style:name="T2" style:family="text">
      <style:text-properties fo:font-variant="normal" fo:text-transform="none" fo:color="#444444" style:font-name="inherit" fo:font-size="11.1999998092651pt" fo:letter-spacing="normal" fo:font-style="normal" fo:font-weight="bold"/>
    </style:style>
    <style:style style:name="T3" style:family="text">
      <style:text-properties fo:font-variant="normal" fo:text-transform="none" fo:color="#444444" style:font-name="inherit" fo:font-size="11.1999998092651pt" fo:letter-spacing="normal" fo:font-style="normal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Leçon sur la ponctuation (CE2)</text:h>
      <text:p text:style-name="P3"><text:span text:style-name="T1">La ponctuation sert à </text:span><text:span text:style-name="Strong_20_Emphasis"><text:span text:style-name="T2">mieux comprendre un texte</text:span></text:span><text:span text:style-name="T1">. Elle est représentée par différents </text:span><text:span text:style-name="Strong_20_Emphasis"><text:span text:style-name="T2">signes</text:span></text:span><text:span text:style-name="T1"> tels que : </text:span><text:span text:style-name="Strong_20_Emphasis"><text:span text:style-name="T2">, . ! ? « » – … ; : ()</text:span></text:span><text:span text:style-name="T1"> ou encore </text:span><text:span text:style-name="Strong_20_Emphasis"><text:span text:style-name="T2">[ ]</text:span></text:span><text:span text:style-name="T1">. Nous utilisons automatiquement la ponctuation à l’oral pour se faire comprendre (</text:span><text:span text:style-name="Strong_20_Emphasis"><text:span text:style-name="T2">les pauses </text:span></text:span><text:span text:style-name="T1">et </text:span><text:span text:style-name="Strong_20_Emphasis"><text:span text:style-name="T2">les intonations</text:span></text:span><text:span text:style-name="T1">), mais à l’écrit, elle est obligatoire car sans elle </text:span><text:span text:style-name="Strong_20_Emphasis"><text:span text:style-name="T2">les textes n’ont aucun sens</text:span></text:span><text:span text:style-name="T1">. Cet ensemble de </text:span><text:span text:style-name="Strong_20_Emphasis"><text:span text:style-name="T2">signes</text:span></text:span><text:span text:style-name="T1"> permet d’organiser le texte en plusieurs phrases.</text:span></text:p>
      <text:p text:style-name="P3"><text:span text:style-name="T1">Exemple :<text:line-break/>Je souhaiterai me rendre à la gare</text:span><text:span text:style-name="Strong_20_Emphasis"><text:span text:style-name="T2">,</text:span></text:span><text:span text:style-name="T1"> (</text:span><text:span text:style-name="Strong_20_Emphasis"><text:span text:style-name="T2">pause</text:span></text:span><text:span text:style-name="T1">) pouvez-vous m’indiquer le chemin </text:span><text:span text:style-name="Strong_20_Emphasis"><text:span text:style-name="T2">?</text:span></text:span><text:span text:style-name="T1"> (</text:span><text:span text:style-name="Strong_20_Emphasis"><text:span text:style-name="T2">intonation montante</text:span></text:span><text:span text:style-name="T1">)</text:span></text:p>
      <text:h text:style-name="P1" text:outline-level="3">Les signes de ponctuation entre les phrases</text:h>
      <text:p text:style-name="P2">Toutes les phrases débutent par une majuscule et se finissent par un point de ponctuation.</text:p>
      <text:p text:style-name="P3"><text:span text:style-name="Strong_20_Emphasis"><text:span text:style-name="T3">Le point</text:span></text:span><text:span text:style-name="T1"> → </text:span><text:span text:style-name="Strong_20_Emphasis"><text:span text:style-name="T2">.</text:span></text:span></text:p>
      <text:p text:style-name="P3"><text:span text:style-name="T1">Le point se trouve à la fin d’une phrase déclarative (à l’oral : intonation descendante).<text:line-break/>Exemple : Je viendrai te voir cet après-midi</text:span><text:span text:style-name="Strong_20_Emphasis"><text:span text:style-name="T2">.</text:span></text:span></text:p>
      <text:p text:style-name="P3"><text:span text:style-name="Strong_20_Emphasis"><text:span text:style-name="T3">Le point d’interrogation</text:span></text:span><text:span text:style-name="T1"> → </text:span><text:span text:style-name="Strong_20_Emphasis"><text:span text:style-name="T2">?</text:span></text:span></text:p>
      <text:p text:style-name="P3"><text:span text:style-name="T1">Le point d’interrogation se trouve à la fin d’une phrase interrogative (à l’oral : intonation montante).<text:line-break/>Exemple : Quelle heure est-il </text:span><text:span text:style-name="Strong_20_Emphasis"><text:span text:style-name="T2">?</text:span></text:span></text:p>
      <text:p text:style-name="P3"><text:span text:style-name="Strong_20_Emphasis"><text:span text:style-name="T3">Le point d’exclamation</text:span></text:span><text:span text:style-name="T1"> → </text:span><text:span text:style-name="Strong_20_Emphasis"><text:span text:style-name="T2">!</text:span></text:span></text:p>
      <text:p text:style-name="P3"><text:span text:style-name="T1">Le point d’exclamation se trouve à la fin d’une phrase exclamative ou impérative (à l’oral : intonation expressive).<text:line-break/>Exemples :<text:line-break/>– Que cette ville est magnifique </text:span><text:span text:style-name="Strong_20_Emphasis"><text:span text:style-name="T2">!</text:span></text:span><text:span text:style-name="T1"><text:line-break/>– Finis ton assiette </text:span><text:span text:style-name="Strong_20_Emphasis"><text:span text:style-name="T2">!</text:span></text:span></text:p>
      <text:p text:style-name="P3"><text:span text:style-name="Strong_20_Emphasis"><text:span text:style-name="T3">Les points de suspension</text:span></text:span><text:span text:style-name="T1"> → </text:span><text:span text:style-name="Strong_20_Emphasis"><text:span text:style-name="T1">…</text:span></text:span></text:p>
      <text:p text:style-name="P3"><text:span text:style-name="T1">Les points de suspension se trouvent à la fin d’une phrase qui n’est pas terminée ; comme une liste incomplète ou une interruption dans la phrase (à l’oral : hésitation ou silence).<text:line-break/>Exemples :<text:line-break/>– Dans une salle de classe il y a des tables, des chaises, un tableau noir</text:span><text:span text:style-name="Strong_20_Emphasis"><text:span text:style-name="T1">…</text:span></text:span><text:span text:style-name="T1"><text:line-break/>– Tu n’as pas intérêt à faire ça, sinon</text:span><text:span text:style-name="Strong_20_Emphasis"><text:span text:style-name="T1">…</text:span></text:span></text:p>
      <text:h text:style-name="P1" text:outline-level="3"><text:soft-page-break/>Les signes de ponctuation à l’intérieur des phrases</text:h>
      <text:p text:style-name="P3"><text:span text:style-name="Strong_20_Emphasis"><text:span text:style-name="T3">La virgule</text:span></text:span><text:span text:style-name="T1"> → </text:span><text:span text:style-name="Strong_20_Emphasis"><text:span text:style-name="T2">,</text:span></text:span></text:p>
      <text:p text:style-name="P3"><text:span text:style-name="T1">La virgule marque une pause dans la phrase, elle permet de séparer des mots ou des groupes de mots. Dans une énumération, la virgule remplace le « et ».<text:line-break/>Exemples :<text:line-break/>– Dans cette forêt</text:span><text:span text:style-name="Strong_20_Emphasis"><text:span text:style-name="T2">,</text:span></text:span><text:span text:style-name="T1"> il y avait beaucoup d’animaux.<text:line-break/>– Je dois amener des feuilles</text:span><text:span text:style-name="Strong_20_Emphasis"><text:span text:style-name="T2">,</text:span></text:span><text:span text:style-name="T1"> des stylos</text:span><text:span text:style-name="Strong_20_Emphasis"><text:span text:style-name="T2">,</text:span></text:span><text:span text:style-name="T1"> des crayons</text:span><text:span text:style-name="Strong_20_Emphasis"><text:span text:style-name="T2">,</text:span></text:span><text:span text:style-name="T1"> une gomme et une trousse.</text:span></text:p>
      <text:p text:style-name="P3"><text:span text:style-name="Strong_20_Emphasis"><text:span text:style-name="T3">Les deux-points</text:span></text:span><text:span text:style-name="T1"> → </text:span><text:span text:style-name="Strong_20_Emphasis"><text:span text:style-name="T2">:</text:span></text:span></text:p>
      <text:p text:style-name="P3"><text:span text:style-name="T1">Les deux-points sont employés pour introduire une explication ou une prise de parole.<text:line-break/>Exemples :<text:line-break/>– La règle de ce jeu est simple </text:span><text:span text:style-name="Strong_20_Emphasis"><text:span text:style-name="T2">:</text:span></text:span><text:span text:style-name="T1"> vous devez marquer le plus de points possible.<text:line-break/>– Il se leva et demanda </text:span><text:span text:style-name="Strong_20_Emphasis"><text:span text:style-name="T2">:</text:span></text:span><text:span text:style-name="T1"> « Pourquoi êtes-vous ici ? ».</text:span></text:p>
      <text:p text:style-name="P3"><text:span text:style-name="Strong_20_Emphasis"><text:span text:style-name="T3">Le point-virgule</text:span></text:span><text:span text:style-name="T1"> → </text:span><text:span text:style-name="Strong_20_Emphasis"><text:span text:style-name="T2">;</text:span></text:span></text:p>
      <text:p text:style-name="P3"><text:span text:style-name="T1">Le point-virgule marque une pause plus longue que la virgule et permet de séparer deux propositions dans une phrase.<text:line-break/>Exemple : Elle aime jouer au football </text:span><text:span text:style-name="Strong_20_Emphasis"><text:span text:style-name="T2">;</text:span></text:span><text:span text:style-name="T1"> son ami préfère le tennis.</text:span></text:p>
      <text:p text:style-name="P3"><text:span text:style-name="Strong_20_Emphasis"><text:span text:style-name="T3">Les parenthèses</text:span></text:span><text:span text:style-name="T1"> → </text:span><text:span text:style-name="Strong_20_Emphasis"><text:span text:style-name="T2">()</text:span></text:span></text:p>
      <text:p text:style-name="P3"><text:span text:style-name="T1">Les parenthèses sont utilisées pour ajouter une précision ou un exemple.<text:line-break/>Exemple : Antoine arriva en retard </text:span><text:span text:style-name="Strong_20_Emphasis"><text:span text:style-name="T2">(</text:span></text:span><text:span text:style-name="T1">une vieille habitude</text:span><text:span text:style-name="Strong_20_Emphasis"><text:span text:style-name="T2">)</text:span></text:span><text:span text:style-name="T1">.</text:span></text:p>
      <text:p text:style-name="P3"><text:span text:style-name="Strong_20_Emphasis"><text:span text:style-name="T3">Les guillemets</text:span></text:span><text:span text:style-name="T1"> → </text:span><text:span text:style-name="Strong_20_Emphasis"><text:span text:style-name="T2">« »</text:span></text:span></text:p>
      <text:p text:style-name="P3"><text:span text:style-name="T1">Les guillemets sont employés pour indiquer que quelqu’un parle.<text:line-break/>Exemple : </text:span><text:span text:style-name="Strong_20_Emphasis"><text:span text:style-name="T2">«</text:span></text:span><text:span text:style-name="T1"> Il est l’heure d’aller au magasin. </text:span><text:span text:style-name="Strong_20_Emphasis"><text:span text:style-name="T2">»</text:span></text:span><text:span text:style-name="T1">, dit Marti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erif"/>
    <style:font-face style:name="Ubuntu" svg:font-family="Ubuntu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4-27T14:42:19</meta:creation-date>
    <meta:document-statistic meta:table-count="0" meta:image-count="0" meta:object-count="0" meta:page-count="2" meta:paragraph-count="24" meta:word-count="475" meta:character-count="2651"/>
    <dc:date>2020-04-27T14:48:12</dc:date>
    <dc:creator>Flore Gaumont</dc:creator>
    <meta:editing-duration>PT5M53S</meta:editing-duration>
    <meta:editing-cycles>1</meta:editing-cycles>
    <meta:generator>OpenOffice/4.1.7$Unix OpenOffice.org_project/417m1$Build-9800</meta:generator>
  </office:meta>
</office:document-meta>
</file>