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Quicksand Book" svg:font-family="'Quicksand Boo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Quicksand Book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text-properties fo:color="#0070c0" style:font-name="Quicksand Book" fo:font-size="14pt" style:font-size-asian="14pt" style:font-size-complex="14pt"/>
    </style:style>
    <style:style style:name="P3" style:family="paragraph" style:parent-style-name="Standard">
      <style:text-properties fo:color="#0070c0" style:font-name="Quicksand Book" fo:font-size="14pt" style:font-size-asian="14pt" style:font-name-complex="Times New Roman" style:font-size-complex="14pt"/>
    </style:style>
    <style:style style:name="P4" style:family="paragraph" style:parent-style-name="Standard">
      <style:text-properties fo:color="#0070c0" style:font-name="Quicksand Book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text-properties fo:color="#00b050" style:font-name="Quicksand Book" fo:font-size="14pt" style:font-size-asian="14pt" style:font-name-complex="Times New Roman" style:font-size-complex="14pt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color="#0070c0" style:font-name="Quicksand Book" fo:font-size="14pt" style:font-size-asian="14pt" style:font-name-complex="Times New Roman" style:font-size-complex="14pt"/>
    </style:style>
    <style:style style:name="P8" style:family="paragraph" style:parent-style-name="List_20_Paragraph">
      <style:text-properties fo:color="#0070c0" style:font-name="Quicksand Book" fo:font-size="14pt" style:font-size-asian="14pt" style:font-name-complex="Times New Roman" style:font-size-complex="14pt"/>
    </style:style>
    <style:style style:name="P9" style:family="paragraph" style:parent-style-name="List_20_Paragraph">
      <style:text-properties fo:color="#0070c0" style:font-name="Quicksand Book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List_20_Paragraph">
      <style:text-properties fo:color="#0070c0" style:font-name="Quicksand Book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1" style:family="paragraph" style:parent-style-name="List_20_Paragraph">
      <style:text-properties fo:color="#ff0000" style:font-name="Quicksand Book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2" style:family="paragraph" style:parent-style-name="List_20_Paragraph">
      <style:text-properties fo:color="#00b050" style:font-name="Quicksand Book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List_20_Paragraph">
      <style:text-properties fo:color="#00b050" style:font-name="Quicksand Boo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List_20_Paragraph">
      <style:paragraph-properties fo:margin-left="1.905cm" fo:margin-right="0cm" fo:text-indent="0cm" style:auto-text-indent="false"/>
    </style:style>
    <style:style style:name="P15" style:family="paragraph" style:parent-style-name="List_20_Paragraph">
      <style:paragraph-properties fo:margin-left="1.905cm" fo:margin-right="0cm" fo:text-indent="0cm" style:auto-text-indent="false"/>
      <style:text-properties fo:color="#ff0000" style:font-name="Quicksand Book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6" style:family="paragraph" style:parent-style-name="Standard" style:master-page-name="Standard">
      <style:paragraph-properties style:page-number="auto"/>
      <style:text-properties style:font-name="Quicksand Book" fo:font-size="16pt" style:font-size-asian="16pt" style:font-size-complex="16pt"/>
    </style:style>
    <style:style style:name="P17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Quicksand Book" fo:font-size="16pt" style:font-size-asian="16pt" style:font-size-complex="16pt"/>
    </style:style>
    <style:style style:name="P18" style:family="paragraph" style:parent-style-name="Standard">
      <style:paragraph-properties fo:padding-left="0.141cm" fo:padding-right="0.141cm" fo:padding-top="0.035cm" fo:padding-bottom="0.035cm" fo:border="0.018cm solid #00000a"/>
      <style:text-properties fo:color="#ff0000" style:font-name="Quicksand Book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9" style:family="paragraph" style:parent-style-name="Standard">
      <style:text-properties fo:color="#0070c0" style:font-name="Quicksand Book" fo:font-size="14pt" style:font-size-asian="14pt" style:font-size-complex="14pt"/>
    </style:style>
    <style:style style:name="P20" style:family="paragraph" style:parent-style-name="Standard">
      <style:text-properties fo:color="#0070c0" style:font-name="Quicksand Book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21" style:family="paragraph" style:parent-style-name="Standard">
      <style:text-properties fo:color="#0070c0" style:font-name="Quicksand Book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Standard">
      <style:text-properties fo:color="#ff0000" style:font-name="Quicksand Boo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3" style:family="paragraph" style:parent-style-name="Standard">
      <style:text-properties fo:color="#ff0000" style:font-name="Quicksand Book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24" style:family="paragraph" style:parent-style-name="Standard">
      <style:text-properties fo:color="#ff0000" style:font-name="Quicksand Book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Standard">
      <style:text-properties fo:color="#00b050" style:font-name="Quicksand Book" fo:font-size="14pt" style:font-size-asian="14pt" style:font-name-complex="Times New Roman" style:font-size-complex="14pt"/>
    </style:style>
    <style:style style:name="P26" style:family="paragraph" style:parent-style-name="List_20_Paragraph" style:list-style-name="WWNum1"/>
    <style:style style:name="P27" style:family="paragraph" style:parent-style-name="List_20_Paragraph" style:list-style-name="WWNum1">
      <style:text-properties fo:color="#0070c0" style:font-name="Quicksand Book" fo:font-size="14pt" style:font-size-asian="14pt" style:font-size-complex="14pt"/>
    </style:style>
    <style:style style:name="P28" style:family="paragraph" style:parent-style-name="List_20_Paragraph" style:list-style-name="WWNum6">
      <style:text-properties fo:color="#0070c0" style:font-name="Quicksand Book" fo:font-size="14pt" style:font-size-asian="14pt" style:font-name-complex="Times New Roman" style:font-size-complex="14pt"/>
    </style:style>
    <style:style style:name="P29" style:family="paragraph" style:parent-style-name="List_20_Paragraph" style:list-style-name="WWNum7">
      <style:text-properties fo:color="#0070c0" style:font-name="Quicksand Book" fo:font-size="14pt" style:font-size-asian="14pt" style:font-name-complex="Times New Roman" style:font-size-complex="14pt"/>
    </style:style>
    <style:style style:name="P30" style:family="paragraph" style:parent-style-name="List_20_Paragraph" style:list-style-name="WWNum1">
      <style:text-properties fo:color="#0070c0" style:font-name="Quicksand Book" fo:font-size="14pt" style:font-size-asian="14pt" style:font-name-complex="Times New Roman" style:font-size-complex="14pt"/>
    </style:style>
    <style:style style:name="P31" style:family="paragraph" style:parent-style-name="List_20_Paragraph" style:list-style-name="WWNum11">
      <style:text-properties fo:color="#ff0000" style:font-name="Quicksand Book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32" style:family="paragraph" style:parent-style-name="List_20_Paragraph" style:list-style-name="WWNum11">
      <style:text-properties fo:color="#ff0000" style:font-name="Quicksand Book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33" style:family="paragraph" style:parent-style-name="List_20_Paragraph">
      <style:text-properties fo:color="#00b050" style:font-name="Quicksand Book" fo:font-size="14pt" fo:font-weight="bold" style:font-size-asian="14pt" style:font-weight-asian="bold" style:font-name-complex="Times New Roman" style:font-size-complex="14pt"/>
    </style:style>
    <style:style style:name="P34" style:family="paragraph" style:parent-style-name="List_20_Paragraph">
      <style:text-properties fo:color="#00b050" style:font-name="Quicksand Book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35" style:family="paragraph" style:parent-style-name="List_20_Paragraph" style:list-style-name="WWNum11">
      <style:text-properties fo:color="#009933" style:font-name="Quicksand Book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36" style:family="paragraph" style:parent-style-name="List_20_Paragraph" style:list-style-name="WWNum1">
      <style:text-properties fo:color="#009933"/>
    </style:style>
    <style:style style:name="T1" style:family="text">
      <style:text-properties style:font-name="Quicksand Book" fo:font-size="14pt" style:font-size-asian="14pt" style:font-name-complex="Times New Roman" style:font-size-complex="14pt"/>
    </style:style>
    <style:style style:name="T2" style:family="text">
      <style:text-properties fo:color="#ff0000" style:font-name="Quicksand Book" fo:font-size="16pt" style:font-size-asian="16pt" style:font-size-complex="16pt"/>
    </style:style>
    <style:style style:name="T3" style:family="text">
      <style:text-properties fo:color="#ff0000" style:font-name="Quicksand Book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color="#ff0000" style:font-name="Quicksand Book" fo:font-size="14pt" style:font-size-asian="14pt" style:font-size-complex="14pt"/>
    </style:style>
    <style:style style:name="T5" style:family="text">
      <style:text-properties fo:color="#ff0000" style:font-name="Quicksand Book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6" style:family="text">
      <style:text-properties fo:color="#ff0000" style:font-name="Quicksand Boo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color="#ff0000" style:font-name="Quicksand Book" fo:font-size="14pt" fo:font-weight="bold" style:font-size-asian="14pt" style:font-weight-asian="bold" style:font-size-complex="14pt"/>
    </style:style>
    <style:style style:name="T8" style:family="text">
      <style:text-properties fo:color="#ff0000" style:font-name="Quicksand Book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color="#0070c0" style:font-name="Quicksand Book" fo:font-size="14pt" style:font-size-asian="14pt" style:font-size-complex="14pt"/>
    </style:style>
    <style:style style:name="T10" style:family="text">
      <style:text-properties fo:color="#0070c0" style:font-name="Quicksand Book" fo:font-size="14pt" style:font-size-asian="14pt" style:font-name-complex="Times New Roman" style:font-size-complex="14pt"/>
    </style:style>
    <style:style style:name="T11" style:family="text">
      <style:text-properties fo:color="#0070c0" style:font-name="Quicksand Book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fo:color="#0070c0" style:font-name="Quicksand Book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3" style:family="text">
      <style:text-properties fo:color="#0070c0" style:font-name="Quicksand Book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4" style:family="text">
      <style:text-properties fo:color="#ff6600" style:font-name="Quicksand Book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Culture personnelle : </text:p>
      <text:p text:style-name="P17">Nous avons vu des tableaux, fait quelques expériences. Nous allons maintenant découvrir quelques monuments du monde.</text:p>
      <text:p text:style-name="P17">Aujourd’hui, le Christ Rédempteur. Lire l’article ci-dessous.</text:p>
      <text:p text:style-name="P6"><text:a xlink:type="simple" xlink:href="https://www.merveilles-du-monde.com/Christ-redempteur/" text:style-name="Internet_20_link" text:visited-style-name="Visited_20_Internet_20_Link">https://www.merveilles-du-monde.com/Christ-redempteur/</text:a></text:p>
      <text:p text:style-name="P6"><text:span text:style-name="T2">Ecrire un court résumé sur le Christ rédempteur sur la feuille <text:s/>jointe sur le blog mardi. Vous pouvez la compléter sur l’ordinateur ou l’imprimer et écrire à la main. </text:span><text:span text:style-name="T3">Faites le bien au fur et à mesure car il faudra me rendre cette feuille sur internet par mail <text:s/>ou en classe aujourd'hui</text:span></text:p>
      <text:p text:style-name="P18"/>
      <text:p text:style-name="P1"/>
      <text:p text:style-name="Standard"><text:span text:style-name="T6">1° Ecrire la date</text:span><text:span text:style-name="T4"> </text:span><text:span text:style-name="T9">dans le cahier du jour :</text:span></text:p>
      <text:p text:style-name="P2">Vendredi 29 mai 2 020 <text:s text:c="7"/>Friday May 29 <text:s/>th</text:p>
      <text:p text:style-name="P2"/>
      <text:p text:style-name="Standard"><text:span text:style-name="T6">2° Dictée de mots :</text:span><text:span text:style-name="T7"> </text:span></text:p>
      <text:list xml:id="list4464077087780634074" text:style-name="WWNum1">
        <text:list-item>
          <text:p text:style-name="P27">Dictée envoyée par mail. Si vous ne parvenez pas à l'ouvrir, voici les mots :</text:p>
        </text:list-item>
        <text:list-item>
          <text:p text:style-name="P27">cm1 : non <text:s text:c="3"/>parce que <text:s text:c="3"/>par-dessous <text:s text:c="3"/>par-dessus <text:s text:c="3"/>parmi <text:s text:c="3"/>pendant <text:s text:c="2"/>personne <text:s text:c="3"/>plus plusieurs <text:s text:c="5"/>plutôt <text:s text:c="2"/>pourquoi <text:s text:c="4"/>pourtant <text:s text:c="2"/>presque <text:s/>quand <text:s/>quelquefois quoique <text:s/>sans sauf <text:s/>seulement <text:s/>sinon</text:p>
        </text:list-item>
        <text:list-item>
          <text:p text:style-name="P27">cm2 : <text:s/>enfin ensuite <text:s text:c="2"/>entre <text:s text:c="3"/>envers <text:s text:c="3"/>exprès <text:s text:c="2"/>hélas <text:s text:c="2"/>hier <text:s text:c="2"/>hors <text:s text:c="2"/>ici <text:s text:c="2"/>là-bas <text:s text:c="2"/>longtemps <text:s text:c="2"/>lorsque <text:s/>mais <text:s/>malgré <text:s/>mieux <text:s/>moindre <text:s text:c="2"/>naguère <text:s text:c="2"/>néanmoins <text:s text:c="2"/>parce que par-dessous</text:p>
        </text:list-item>
      </text:list>
      <text:p text:style-name="P13"/>
      <text:p text:style-name="P22">3° Lexique</text:p>
      <text:p text:style-name="Standard"><text:span text:style-name="T10">Aujourd'hui, nous allons faire une nouvelle leçon : </text:span><text:span text:style-name="T14">Le sens d'un mot d'après le contexte.</text:span></text:p>
      <text:list xml:id="list7950192330494777926" text:style-name="WWNum11">
        <text:list-item>
          <text:p text:style-name="P31">Cm1 : Lire la découverte p 180 et répondre aux questions du livre.</text:p>
        </text:list-item>
        <text:list-item>
          <text:p text:style-name="P35">Se corriger : voir fiche de corrections</text:p>
        </text:list-item>
      </text:list>
      <text:p text:style-name="P15"/>
      <text:list xml:id="list30430202" text:continue-list="list4464077087780634074" text:style-name="WWNum1">
        <text:list-header>
          <text:p text:style-name="P30"><text:soft-page-break/>c) Leçon à imprimer/ coller ou à recopier ; jointe sur le blog.</text:p>
          <text:p text:style-name="P30">d) exercices <text:s/>1 <text:s/>2 <text:s/>3 p 180 /181</text:p>
          <text:p text:style-name="P36"><text:span text:style-name="T1">e) se corriger : voir fiche de corrections</text:span></text:p>
        </text:list-header>
      </text:list>
      <text:p text:style-name="P10"/>
      <text:list xml:id="list30433768" text:continue-list="list7950192330494777926" text:style-name="WWNum11">
        <text:list-item>
          <text:p text:style-name="P32">s’entraîner</text:p>
        </text:list-item>
      </text:list>
      <text:p text:style-name="P8"/>
      <text:list xml:id="list30420940" text:continue-list="list30430202" text:style-name="WWNum1">
        <text:list-item>
          <text:p text:style-name="P26"><text:span text:style-name="T13">cm1 / cm2 à la maison</text:span><text:span text:style-name="T10"> : fiche en document joint sur le blog à imprimer et à compléter ou écrire les réponses dans un cahier si on ne peut pas imprimer.</text:span></text:p>
        </text:list-item>
      </text:list>
      <text:p text:style-name="P12">( Attention : la correction est dans le fichier joint ) </text:p>
      <text:p text:style-name="P12"/>
      <text:list xml:id="list30422662" text:continue-numbering="true" text:style-name="WWNum1">
        <text:list-item>
          <text:p text:style-name="P26"><text:span text:style-name="T13">cm1 / cm2 en classe</text:span><text:span text:style-name="T12"> : fiche distribuée </text:span><text:span text:style-name="T5"><text:s/></text:span><text:span text:style-name="T12">à compléter. </text:span></text:p>
        </text:list-item>
      </text:list>
      <text:p text:style-name="P10"/>
      <text:p text:style-name="P34">( Se corriger à l’aide du document distribué)</text:p>
      <text:p text:style-name="P11"/>
      <text:p text:style-name="Standard"><text:span text:style-name="T8">5° Calcul mental </text:span><text:span text:style-name="T10">à faire sur l’ardoise ou dans le cahier de brouillon.</text:span></text:p>
      <text:p text:style-name="P20">cm1 : Continue chaque suite jusqu’à <text:s/>0 . </text:p>
      <text:list xml:id="list1194298220052069695" text:style-name="WWNum6">
        <text:list-item>
          <text:p text:style-name="P28">7 – 6,5 – 6 …</text:p>
        </text:list-item>
        <text:list-item>
          <text:p text:style-name="P28">2,6 – 2,4 - …</text:p>
        </text:list-item>
      </text:list>
      <text:p text:style-name="P7"/>
      <text:list xml:id="list30444262" text:continue-numbering="true" text:style-name="WWNum6">
        <text:list-item>
          <text:p text:style-name="P28">15,4 – 14 – 12, 6 </text:p>
        </text:list-item>
      </text:list>
      <text:p text:style-name="P3"/>
      <text:p text:style-name="P20">cm2 : Compte de 0,05 en 0,05.</text:p>
      <text:list xml:id="list3660648829863485472" text:style-name="WWNum7">
        <text:list-item>
          <text:p text:style-name="P29">de 1,65 à 2 ,5 </text:p>
        </text:list-item>
        <text:list-item>
          <text:p text:style-name="P29">de 5,5 à 6,15</text:p>
        </text:list-item>
        <text:list-item>
          <text:p text:style-name="P29">de 4 à 4,5 </text:p>
        </text:list-item>
        <text:list-item>
          <text:p text:style-name="P29">de 0 à 0,4. </text:p>
        </text:list-item>
      </text:list>
      <text:p text:style-name="P5">( Se corriger avec sa fiche )</text:p>
      <text:p text:style-name="P3"><text:soft-page-break/></text:p>
      <text:p text:style-name="P24">6° Résolution de problèmes.</text:p>
      <text:list xml:id="list30435103" text:continue-list="list30422662" text:style-name="WWNum1">
        <text:list-item>
          <text:p text:style-name="P30">cm1/cm2 à la maison : Fiche de problèmes sur le blog.</text:p>
        </text:list-item>
        <text:list-item>
          <text:p text:style-name="P30">cm1/ cm2 <text:s/>en classe : Fiche de problèmes donnée</text:p>
        </text:list-item>
      </text:list>
      <text:p text:style-name="P5"><text:s/>( Se corriger avec la feuille de correction ) </text:p>
      <text:p text:style-name="P5"/>
      <text:p text:style-name="P24">7° Littérature : </text:p>
      <text:p text:style-name="P4">Lire 15 minutes de Napoléon Moustache</text:p>
      <text:p text:style-name="P4"/>
      <text:p text:style-name="P23">8° Anglais</text:p>
      <text:p text:style-name="P24">Revoir le lexique des pièces de la maison et des meubles.</text:p>
      <text:list xml:id="list30428575" text:continue-numbering="true" text:style-name="WWNum1">
        <text:list-item>
          <text:p text:style-name="P26"><text:span text:style-name="T13">CM1/CM2 <text:s/>à la maison</text:span><text:span text:style-name="T11"> : faire l’exercice joint sur le blog et se corriger.</text:span></text:p>
        </text:list-item>
      </text:list>
      <text:p text:style-name="P9"/>
      <text:list xml:id="list30429990" text:continue-numbering="true" text:style-name="WWNum1">
        <text:list-item>
          <text:p text:style-name="P26"><text:span text:style-name="T13">CM1/CM2 en classe</text:span><text:span text:style-name="T11"> : révision du vocabulaire – travail sur la structure there is / there- exercice joint – correction.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Quicksand Book" svg:font-family="'Quicksand Boo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fo:color="#00000a" style:text-underline-style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Quicksand Book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Quicksand Book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Quicksand Book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Quicksand Book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Elsa Bonnard</dc:creator>
    <meta:editing-cycles>5</meta:editing-cycles>
    <meta:creation-date>2020-05-06T13:08:00</meta:creation-date>
    <dc:date>2020-05-27T10:21:32.01</dc:date>
    <meta:editing-duration>PT59M3S</meta:editing-duration>
    <meta:generator>OpenOffice/4.1.7$Win32 OpenOffice.org_project/417m1$Build-9800</meta:generator>
    <meta:document-statistic meta:table-count="0" meta:image-count="0" meta:object-count="0" meta:page-count="3" meta:paragraph-count="44" meta:word-count="472" meta:character-count="2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